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212529" fo:font-size="14pt" style:font-size-asian="14pt" style:font-size-complex="14pt" fo:background-color="#FFFFFF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新細明體" style:font-name-asian="新細明體" fo:color="#212529" fo:font-size="14pt" style:font-size-asian="14pt" style:font-size-complex="14pt" fo:background-color="#FFFFFF"/>
    </style:style>
    <style:style style:name="T16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color="#212529" fo:font-size="14pt" style:font-size-asian="14pt" style:font-size-complex="14pt" fo:background-color="#FFFFFF"/>
    </style:style>
    <style:style style:name="TableColumn19" style:family="table-column">
      <style:table-column-properties style:column-width="0.452in"/>
    </style:style>
    <style:style style:name="TableColumn20" style:family="table-column">
      <style:table-column-properties style:column-width="1.7944in"/>
    </style:style>
    <style:style style:name="TableColumn21" style:family="table-column">
      <style:table-column-properties style:column-width="1.3368in"/>
    </style:style>
    <style:style style:name="TableColumn22" style:family="table-column">
      <style:table-column-properties style:column-width="1.0513in"/>
    </style:style>
    <style:style style:name="TableColumn23" style:family="table-column">
      <style:table-column-properties style:column-width="1.0243in"/>
    </style:style>
    <style:style style:name="Table18" style:family="table">
      <style:table-properties style:width="5.659in" fo:margin-left="0.095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Web" style:family="paragraph">
      <style:paragraph-properties style:line-height-at-least="0in"/>
    </style:style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Web" style:family="paragraph">
      <style:paragraph-properties style:line-height-at-least="0in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Web" style:family="paragraph">
      <style:paragraph-properties style:line-height-at-least="0in"/>
    </style:style>
    <style:style style:name="T34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內文Web" style:family="paragraph">
      <style:paragraph-properties style:line-height-at-least="0in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style:line-height-at-least="0in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內文Web" style:list-style-name="LFO18" style:family="paragraph">
      <style:paragraph-properties style:line-height-at-least="0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59" style:parent-style-name="內文Web" style:list-style-name="LFO21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60" style:parent-style-name="內文Web" style:list-style-name="LFO21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61" style:parent-style-name="內文Web" style:list-style-name="LFO21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62" style:parent-style-name="內文Web" style:list-style-name="LFO21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style:line-height-at-least="0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style:line-height-at-least="0in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內文Web" style:family="paragraph">
      <style:paragraph-properties style:line-height-at-least="0in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內文Web" style:list-style-name="LFO18" style:family="paragraph">
      <style:paragraph-properties style:line-height-at-least="0in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74" style:parent-style-name="內文Web" style:list-style-name="LFO22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75" style:parent-style-name="內文Web" style:list-style-name="LFO22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76" style:parent-style-name="內文Web" style:list-style-name="LFO22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77" style:parent-style-name="內文Web" style:list-style-name="LFO22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81" style:parent-style-name="內文Web" style:list-style-name="LFO22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style:line-height-at-least="0i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style:line-height-at-least="0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style:line-height-at-least="0in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Web" style:list-style-name="LFO18" style:family="paragraph">
      <style:paragraph-properties style:line-height-at-least="0i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96" style:parent-style-name="內文Web" style:list-style-name="LFO25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97" style:parent-style-name="內文Web" style:list-style-name="LFO25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00" style:parent-style-name="內文Web" style:list-style-name="LFO25" style:family="paragraph">
      <style:paragraph-properties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1" style:parent-style-name="內文Web" style:list-style-name="LFO25" style:family="paragraph">
      <style:paragraph-properties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2" style:parent-style-name="內文Web" style:list-style-name="LFO25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style:line-height-at-least="0in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style:line-height-at-least="0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內文Web" style:family="paragraph">
      <style:paragraph-properties style:line-height-at-least="0in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內文Web" style:list-style-name="LFO18" style:family="paragraph">
      <style:paragraph-properties style:line-height-at-least="0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17" style:parent-style-name="內文Web" style:list-style-name="LFO23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18" style:parent-style-name="內文Web" style:list-style-name="LFO23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19" style:parent-style-name="內文Web" style:list-style-name="LFO23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Web" style:family="paragraph">
      <style:paragraph-properties style:line-height-at-least="0i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Web" style:family="paragraph">
      <style:paragraph-properties style:line-height-at-least="0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Web" style:family="paragraph">
      <style:paragraph-properties style:line-height-at-least="0in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Web" style:list-style-name="LFO18" style:family="paragraph">
      <style:paragraph-properties style:line-height-at-least="0i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31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32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33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34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35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Web" style:family="paragraph">
      <style:paragraph-properties style:line-height-at-least="0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內文Web" style:family="paragraph">
      <style:paragraph-properties style:line-height-at-least="0in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Web" style:family="paragraph">
      <style:paragraph-properties style:line-height-at-least="0in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內文Web" style:list-style-name="LFO18" style:family="paragraph">
      <style:paragraph-properties style:line-height-at-least="0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47" style:parent-style-name="內文Web" style:list-style-name="LFO12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49" style:parent-style-name="內文Web" style:list-style-name="LFO12" style:family="paragraph">
      <style:paragraph-properties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0" style:parent-style-name="內文Web" style:list-style-name="LFO12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style:line-height-at-least="0i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內文Web" style:family="paragraph">
      <style:paragraph-properties style:line-height-at-least="0i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Web" style:family="paragraph">
      <style:paragraph-properties style:line-height-at-least="0in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內文Web" style:list-style-name="LFO18" style:family="paragraph">
      <style:paragraph-properties style:line-height-at-least="0i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Web" style:family="paragraph">
      <style:paragraph-properties style:line-height-at-least="0in"/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Web" style:family="paragraph">
      <style:paragraph-properties style:line-height-at-least="0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內文Web" style:family="paragraph">
      <style:paragraph-properties style:line-height-at-least="0in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內文Web" style:family="paragraph">
      <style:paragraph-properties style:line-height-at-least="0in"/>
    </style:style>
    <style:style style:name="P172" style:parent-style-name="內文" style:family="paragraph">
      <style:paragraph-properties style:line-height-at-least="0in"/>
      <style:text-properties style:font-name="新細明體" style:font-name-asian="新細明體" fo:color="#212529" fo:font-size="14pt" style:font-size-asian="14pt" style:font-size-complex="14pt" fo:background-color="#FFFFFF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新細明體" style:font-name-asian="新細明體" fo:color="#212529" fo:font-size="14pt" style:font-size-asian="14pt" style:font-size-complex="14pt" fo:background-color="#FFFFFF"/>
    </style:style>
    <style:style style:name="T175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6" style:parent-style-name="強調粗體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fo:color="#212529" fo:font-size="14pt" style:font-size-asian="14pt" style:font-size-complex="14pt" fo:background-color="#FFFFFF"/>
    </style:style>
    <style:style style:name="TableColumn179" style:family="table-column">
      <style:table-column-properties style:column-width="0.452in"/>
    </style:style>
    <style:style style:name="TableColumn180" style:family="table-column">
      <style:table-column-properties style:column-width="1.7944in"/>
    </style:style>
    <style:style style:name="TableColumn181" style:family="table-column">
      <style:table-column-properties style:column-width="1.3368in"/>
    </style:style>
    <style:style style:name="TableColumn182" style:family="table-column">
      <style:table-column-properties style:column-width="1.0513in"/>
    </style:style>
    <style:style style:name="TableColumn183" style:family="table-column">
      <style:table-column-properties style:column-width="1.0243in"/>
    </style:style>
    <style:style style:name="Table178" style:family="table">
      <style:table-properties style:width="5.659in" fo:margin-left="0.0951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Web" style:family="paragraph">
      <style:paragraph-properties style:line-height-at-least="0in"/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Web" style:family="paragraph">
      <style:paragraph-properties style:line-height-at-least="0in"/>
    </style:style>
    <style:style style:name="T190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style:line-height-at-least="0in"/>
    </style:style>
    <style:style style:name="T194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195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196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197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198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Web" style:family="paragraph">
      <style:paragraph-properties style:line-height-at-least="0in"/>
    </style:style>
    <style:style style:name="T201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202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203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204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Web" style:family="paragraph">
      <style:paragraph-properties style:line-height-at-least="0in"/>
    </style:style>
    <style:style style:name="T207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208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209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Web" style:list-style-name="LFO26" style:family="paragraph">
      <style:paragraph-properties style:line-height-at-least="0in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15" style:parent-style-name="內文Web" style:list-style-name="LFO21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16" style:parent-style-name="內文Web" style:list-style-name="LFO21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17" style:parent-style-name="內文Web" style:list-style-name="LFO21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18" style:parent-style-name="內文Web" style:list-style-name="LFO21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內文Web" style:family="paragraph">
      <style:paragraph-properties style:line-height-at-least="0in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Web" style:family="paragraph">
      <style:paragraph-properties style:line-height-at-least="0in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Web" style:family="paragraph">
      <style:paragraph-properties style:line-height-at-least="0i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Web" style:list-style-name="LFO26" style:family="paragraph">
      <style:paragraph-properties style:line-height-at-least="0in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0" style:parent-style-name="內文Web" style:list-style-name="LFO22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1" style:parent-style-name="內文Web" style:list-style-name="LFO22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2" style:parent-style-name="內文Web" style:list-style-name="LFO22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3" style:parent-style-name="內文Web" style:list-style-name="LFO22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6" style:parent-style-name="內文Web" style:list-style-name="LFO22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Web" style:family="paragraph">
      <style:paragraph-properties style:line-height-at-least="0in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Web" style:family="paragraph">
      <style:paragraph-properties style:line-height-at-least="0in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style:line-height-at-least="0in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內文Web" style:list-style-name="LFO26" style:family="paragraph">
      <style:paragraph-properties style:line-height-at-least="0in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51" style:parent-style-name="內文Web" style:list-style-name="LFO25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52" style:parent-style-name="內文Web" style:list-style-name="LFO25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54" style:parent-style-name="內文Web" style:list-style-name="LFO25" style:family="paragraph">
      <style:paragraph-properties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5" style:parent-style-name="內文Web" style:list-style-name="LFO25" style:family="paragraph">
      <style:paragraph-properties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6" style:parent-style-name="內文Web" style:list-style-name="LFO25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style:line-height-at-least="0in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Web" style:family="paragraph">
      <style:paragraph-properties style:line-height-at-least="0in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Web" style:family="paragraph">
      <style:paragraph-properties style:line-height-at-least="0in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Web" style:list-style-name="LFO26" style:family="paragraph">
      <style:paragraph-properties style:line-height-at-least="0in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71" style:parent-style-name="內文Web" style:list-style-name="LFO23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72" style:parent-style-name="內文Web" style:list-style-name="LFO23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73" style:parent-style-name="內文Web" style:list-style-name="LFO23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Web" style:family="paragraph">
      <style:paragraph-properties style:line-height-at-least="0in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內文Web" style:family="paragraph">
      <style:paragraph-properties style:line-height-at-least="0i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內文Web" style:family="paragraph">
      <style:paragraph-properties style:line-height-at-least="0in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內文Web" style:list-style-name="LFO26" style:family="paragraph">
      <style:paragraph-properties style:line-height-at-least="0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85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86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87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88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89" style:parent-style-name="內文Web" style:list-style-name="LFO24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Web" style:family="paragraph">
      <style:paragraph-properties style:line-height-at-least="0in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Web" style:family="paragraph">
      <style:paragraph-properties style:line-height-at-least="0i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Web" style:family="paragraph">
      <style:paragraph-properties style:line-height-at-least="0in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Web" style:list-style-name="LFO26" style:family="paragraph">
      <style:paragraph-properties style:line-height-at-least="0i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Web" style:family="paragraph">
      <style:paragraph-properties style:line-height-at-least="0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301" style:parent-style-name="內文Web" style:list-style-name="LFO12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303" style:parent-style-name="內文Web" style:list-style-name="LFO12" style:family="paragraph">
      <style:paragraph-properties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4" style:parent-style-name="內文Web" style:list-style-name="LFO12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內文Web" style:family="paragraph">
      <style:paragraph-properties style:line-height-at-least="0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內文Web" style:family="paragraph">
      <style:paragraph-properties style:line-height-at-least="0in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Web" style:family="paragraph">
      <style:paragraph-properties style:line-height-at-least="0in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內文Web" style:list-style-name="LFO26" style:family="paragraph">
      <style:paragraph-properties style:line-height-at-least="0in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Web" style:family="paragraph">
      <style:paragraph-properties style:line-height-at-least="0in"/>
    </style:style>
    <style:style style:name="T319" style:parent-style-name="強調粗體" style:family="text">
      <style:text-properties style:font-name="標楷體" style:font-name-asian="標楷體" fo:font-weight="normal" style:font-weight-asian="normal" style:font-weight-complex="normal" fo:color="#212529" fo:font-size="14pt" style:font-size-asian="14pt" style:font-size-complex="14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Web" style:family="paragraph">
      <style:paragraph-properties style:line-height-at-least="0in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Web" style:family="paragraph">
      <style:paragraph-properties style:line-height-at-least="0in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Web" style:family="paragraph">
      <style:paragraph-properties style:line-height-at-least="0in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五</text:span><text:span text:style-name="T5"><text:s text:c="2"/></text:span><text:span text:style-name="T6">TIPS（A級）暨公司治理之智財法遵培訓課程（自評員</text:span><text:span text:style-name="T7">/</text:span><text:span text:style-name="T8">回訓</text:span><text:span text:style-name="T9">課程）之</text:span><text:span text:style-name="T10">開課</text:span><text:span text:style-name="T11">調整與改善說明</text:span><text:span text:style-name="T12">表</text:span></text:p>
      <text:p text:style-name="P13"/>
      <text:p text:style-name="P14"><text:span text:style-name="T15">【</text:span><text:span text:style-name="T16">自評員課程</text:span><text:span text:style-name="T17">】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編號</text:span></text:p>
          </table:table-cell>
          <table:table-cell table:style-name="TableCell28">
            <text:p text:style-name="P29"><text:span text:style-name="T30">類別(至少包含以下類別，可自行新增</text:span><text:span text:style-name="T31">)</text:span></text:p>
          </table:table-cell>
          <table:table-cell table:style-name="TableCell32">
            <text:p text:style-name="P33"><text:span text:style-name="T34">前一</text:span><text:span text:style-name="T35">年</text:span><text:span text:style-name="T36">教材</text:span><text:span text:style-name="T37">/規劃</text:span><text:span text:style-name="T38">/執行</text:span><text:span text:style-name="T39">內容截圖與頁數</text:span><text:span text:style-name="T40">(若無就寫無)</text:span></text:p>
          </table:table-cell>
          <table:table-cell table:style-name="TableCell41">
            <text:p text:style-name="P42"><text:span text:style-name="T43">當</text:span><text:span text:style-name="T44">年</text:span><text:span text:style-name="T45">教材</text:span><text:span text:style-name="T46">/規劃</text:span><text:span text:style-name="T47">/執行</text:span><text:span text:style-name="T48">內容截圖與頁數</text:span></text:p>
          </table:table-cell>
          <table:table-cell table:style-name="TableCell49">
            <text:p text:style-name="P50"><text:span text:style-name="T51">調整</text:span><text:span text:style-name="T52">/改善</text:span><text:span text:style-name="T53">說明</text:span></text:p>
          </table:table-cell>
        </table:table-row>
        <table:table-row table:style-name="TableRow54">
          <table:table-cell table:style-name="TableCell55">
            <text:list text:style-name="LFO18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因應當年度開課狀況與改善，包含但不限於：</text:p>
            <text:list text:style-name="LFO21" text:continue-numbering="true">
              <text:list-item>
                <text:p text:style-name="P59">前次審查意見</text:p>
              </text:list-item>
              <text:list-item>
                <text:p text:style-name="P60">當年度學員度滿意度</text:p>
              </text:list-item>
              <text:list-item>
                <text:p text:style-name="P61">跟課意見</text:p>
              </text:list-item>
              <text:list-item>
                <text:p text:style-name="P62">機動性調整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8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課程教材內容，包含但不限於：</text:p>
            <text:list text:style-name="LFO22" text:continue-numbering="true">
              <text:list-item>
                <text:p text:style-name="P74">計畫資訊更新</text:p>
              </text:list-item>
              <text:list-item>
                <text:p text:style-name="P75">政策/法規/實務見解更新</text:p>
              </text:list-item>
              <text:list-item>
                <text:p text:style-name="P76">智財管理不同產業別/權利別案例調整</text:p>
              </text:list-item>
              <text:list-item>
                <text:p text:style-name="P77"><text:span text:style-name="T78">IP*</text:span><text:span text:style-name="T79">ESG範例</text:span><text:span text:style-name="T80">調整</text:span></text:p>
              </text:list-item>
              <text:list-item>
                <text:p text:style-name="P81"><text:span text:style-name="T82">因應</text:span><text:span text:style-name="T83">最新</text:span><text:span text:style-name="T84">申請須知要求</text:span>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8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課程執行方式包含但不限於：</text:p>
            <text:list text:style-name="LFO25" text:continue-numbering="true">
              <text:list-item>
                <text:p text:style-name="P96">演練案例調整</text:p>
              </text:list-item>
              <text:list-item>
                <text:p text:style-name="P97"><text:span text:style-name="T98">演練引導說明</text:span><text:span text:style-name="T99">調整</text:span></text:p>
              </text:list-item>
              <text:list-item>
                <text:p text:style-name="P100">學員分享模式調整</text:p>
              </text:list-item>
              <text:list-item>
                <text:p text:style-name="P101">演練回饋機制調整</text:p>
              </text:list-item>
              <text:list-item>
                <text:p text:style-name="P102"><text:span text:style-name="T103">因應</text:span><text:span text:style-name="T104">最新</text:span><text:span text:style-name="T105">申請須知要求</text:span>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8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師資團隊配置，包含但不限於</text:p>
            <text:list text:style-name="LFO23" text:continue-numbering="true">
              <text:list-item>
                <text:p text:style-name="P117">講師/代理講師/助教調整</text:p>
              </text:list-item>
              <text:list-item>
                <text:p text:style-name="P118">講師授課單元調整</text:p>
              </text:list-item>
              <text:list-item>
                <text:p text:style-name="P119">因應最新申請須知要求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8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開課規劃與配合度，包含但不限於：</text:p>
            <text:list text:style-name="LFO24" text:continue-numbering="true">
              <text:list-item>
                <text:p text:style-name="P131">課程時數調整</text:p>
              </text:list-item>
              <text:list-item>
                <text:p text:style-name="P132">課程地點調整</text:p>
              </text:list-item>
              <text:list-item>
                <text:p text:style-name="P133">課程費用調整(應具體敘明學員報名費定價方案與定價考量)</text:p>
              </text:list-item>
              <text:list-item>
                <text:p text:style-name="P134">個資/資安管理方式調整</text:p>
              </text:list-item>
              <text:list-item>
                <text:p text:style-name="P135">因應最新申請須知要求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8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內部管理/應變方案，包含但不限於</text:p>
            <text:list text:style-name="LFO12" text:continue-numbering="true">
              <text:list-item>
                <text:p text:style-name="P147"><text:span text:style-name="T148">內部講師培訓機</text:span></text:p>
              </text:list-item>
              <text:list-item>
                <text:p text:style-name="P149">TIPS講師代理機制</text:p>
              </text:list-item>
              <text:list-item>
                <text:p text:style-name="P150"><text:span text:style-name="T151">因應</text:span><text:span text:style-name="T152">最新</text:span><text:span text:style-name="T153">申請須知要求</text:span>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8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其他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【</text:span><text:span text:style-name="T175">回訓</text:span><text:span text:style-name="T176">課程</text:span><text:span text:style-name="T177">】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編號</text:span></text:p>
          </table:table-cell>
          <table:table-cell table:style-name="TableCell188">
            <text:p text:style-name="P189"><text:span text:style-name="T190">類別(至少包含以下類別，可自行新增</text:span><text:span text:style-name="T191">)</text:span></text:p>
          </table:table-cell>
          <table:table-cell table:style-name="TableCell192">
            <text:p text:style-name="P193"><text:span text:style-name="T194">前一年教材</text:span><text:span text:style-name="T195">/規劃</text:span><text:span text:style-name="T196">/執行</text:span><text:span text:style-name="T197">內容截圖與頁數</text:span><text:span text:style-name="T198">(若無就寫無)</text:span></text:p>
          </table:table-cell>
          <table:table-cell table:style-name="TableCell199">
            <text:p text:style-name="P200"><text:span text:style-name="T201">當年教材</text:span><text:span text:style-name="T202">/規劃</text:span><text:span text:style-name="T203">/執行</text:span><text:span text:style-name="T204">內容截圖與頁數</text:span></text:p>
          </table:table-cell>
          <table:table-cell table:style-name="TableCell205">
            <text:p text:style-name="P206"><text:span text:style-name="T207">調整</text:span><text:span text:style-name="T208">/改善</text:span><text:span text:style-name="T209">說明</text:span></text:p>
          </table:table-cell>
        </table:table-row>
        <table:table-row table:style-name="TableRow210">
          <table:table-cell table:style-name="TableCell211">
            <text:list text:style-name="LFO26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因應當年度開課狀況與改善，包含但不限於：</text:p>
            <text:list text:style-name="LFO21" text:continue-numbering="true">
              <text:list-item>
                <text:p text:style-name="P215">前次審查意見</text:p>
              </text:list-item>
              <text:list-item>
                <text:p text:style-name="P216">當年度學員度滿意度</text:p>
              </text:list-item>
              <text:list-item>
                <text:p text:style-name="P217">跟課意見</text:p>
              </text:list-item>
              <text:list-item>
                <text:p text:style-name="P218">機動性調整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26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課程教材內容，包含但不限於：</text:p>
            <text:list text:style-name="LFO22" text:continue-numbering="true">
              <text:list-item>
                <text:p text:style-name="P230">計畫資訊更新</text:p>
              </text:list-item>
              <text:list-item>
                <text:p text:style-name="P231">政策/法規/實務見解更新</text:p>
              </text:list-item>
              <text:list-item>
                <text:p text:style-name="P232">智財管理不同產業別/權利別案例調整</text:p>
              </text:list-item>
              <text:list-item>
                <text:p text:style-name="P233"><text:span text:style-name="T234">IP*ESG範例</text:span><text:span text:style-name="T235">調整</text:span></text:p>
              </text:list-item>
              <text:list-item>
                <text:p text:style-name="P236"><text:span text:style-name="T237">因應</text:span><text:span text:style-name="T238">最新</text:span><text:span text:style-name="T239">申請須知要求</text:span>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26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課程執行方式包含但不限於：</text:p>
            <text:list text:style-name="LFO25" text:continue-numbering="true">
              <text:list-item>
                <text:p text:style-name="P251">演練案例調整</text:p>
              </text:list-item>
              <text:list-item>
                <text:p text:style-name="P252"><text:span text:style-name="T253">演練引導說明調整</text:span></text:p>
              </text:list-item>
              <text:list-item>
                <text:p text:style-name="P254">學員分享模式調整</text:p>
              </text:list-item>
              <text:list-item>
                <text:p text:style-name="P255">演練回饋機制調整</text:p>
              </text:list-item>
              <text:list-item>
                <text:p text:style-name="P256"><text:span text:style-name="T257">因應</text:span><text:span text:style-name="T258">最新</text:span><text:span text:style-name="T259">申請須知要求</text:span>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6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師資團隊配置，包含但不限於</text:p>
            <text:list text:style-name="LFO23" text:continue-numbering="true">
              <text:list-item>
                <text:p text:style-name="P271">講師/代理講師/助教調整</text:p>
              </text:list-item>
              <text:list-item>
                <text:p text:style-name="P272">講師授課單元調整</text:p>
              </text:list-item>
              <text:list-item>
                <text:p text:style-name="P273">因應最新申請須知要求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26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開課規劃與配合度，包含但不限於：</text:p>
            <text:list text:style-name="LFO24" text:continue-numbering="true">
              <text:list-item>
                <text:p text:style-name="P285">課程時數調整</text:p>
              </text:list-item>
              <text:list-item>
                <text:p text:style-name="P286">課程地點調整</text:p>
              </text:list-item>
              <text:list-item>
                <text:p text:style-name="P287">課程費用調整(應具體敘明學員報名費定價方案與定價考量)</text:p>
              </text:list-item>
              <text:list-item>
                <text:p text:style-name="P288">個資/資安管理方式調整</text:p>
              </text:list-item>
              <text:list-item>
                <text:p text:style-name="P289">因應最新申請須知要求</text:p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26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內部管理/應變方案，包含但不限於</text:p>
            <text:list text:style-name="LFO12" text:continue-numbering="true">
              <text:list-item>
                <text:p text:style-name="P301"><text:span text:style-name="T302">內部講師培訓機</text:span></text:p>
              </text:list-item>
              <text:list-item>
                <text:p text:style-name="P303">TIPS講師代理機制</text:p>
              </text:list-item>
              <text:list-item>
                <text:p text:style-name="P304"><text:span text:style-name="T305">因應</text:span><text:span text:style-name="T306">最新</text:span><text:span text:style-name="T307">申請須知要求</text:span>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26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其他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Arial" fo:font-weight="normal" style:font-weight-asian="normal" fo:color="#212529"/>
    </style:style>
    <style:style style:name="WW_CharLFO6LVL1" style:family="text">
      <style:text-properties style:font-name="微軟正黑體" style:font-name-asian="微軟正黑體" style:font-name-complex="Arial" fo:font-weight="normal" style:font-weight-asian="normal" fo:color="#212529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呂佳芸 Chia-Yun Lu</meta:initial-creator>
    <dc:creator>陳佳妤</dc:creator>
    <meta:creation-date>2025-11-03T09:52:00Z</meta:creation-date>
    <dc:date>2025-11-03T09:52:00Z</dc:date>
    <meta:template xlink:href="Normal" xlink:type="simple"/>
    <meta:editing-cycles>2</meta:editing-cycles>
    <meta:editing-duration>PT0S</meta:editing-duration>
    <meta:user-defined meta:name="ContentTypeId">0x0101005FD160339821354E827A98345320C6E3</meta:user-defined>
    <meta:document-statistic meta:page-count="5" meta:paragraph-count="2" meta:word-count="150" meta:character-count="1009" meta:row-count="7" meta:non-whitespace-character-count="861"/>
  </office:meta>
</office:document-meta>
</file>