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" style:parent-style-name="內文Web" style:family="paragraph">
      <style:paragraph-properties fo:margin-top="0in" fo:margin-bottom="0in" fo:line-height="0.2777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" style:parent-style-name="內文Web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1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1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2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7F7F7F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7F7F7F"/>
    </style:style>
    <style:style style:name="T34" style:parent-style-name="預設段落字型" style:family="text">
      <style:text-properties style:font-name="Times New Roman" style:font-name-asian="標楷體" fo:color="#7F7F7F"/>
    </style:style>
    <style:style style:name="T35" style:parent-style-name="預設段落字型" style:family="text">
      <style:text-properties style:font-name="Times New Roman" style:font-name-asian="標楷體" fo:color="#7F7F7F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37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6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59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61" style:family="table-column">
      <style:table-column-properties style:column-width="1.0548in"/>
    </style:style>
    <style:style style:name="TableColumn62" style:family="table-column">
      <style:table-column-properties style:column-width="2.1375in"/>
    </style:style>
    <style:style style:name="TableColumn63" style:family="table-column">
      <style:table-column-properties style:column-width="1.1569in"/>
    </style:style>
    <style:style style:name="TableColumn64" style:family="table-column">
      <style:table-column-properties style:column-width="1.2472in"/>
    </style:style>
    <style:style style:name="Table60" style:family="table">
      <style:table-properties style:width="5.5965in" fo:margin-left="0.1506in" table:align="left"/>
    </style:style>
    <style:style style:name="TableRow65" style:family="table-row">
      <style:table-row-properties style:min-row-height="0.377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75" style:family="table-row">
      <style:table-row-properties style:min-row-height="0.6465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80" style:parent-style-name="清單段落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81" style:parent-style-name="清單段落" style:family="paragraph">
      <style:text-properties style:font-name-asian="標楷體" fo:color="#7F7F7F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justify"/>
    </style:style>
    <style:style style:name="T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justify"/>
    </style:style>
    <style:style style:name="T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91" style:parent-style-name="內文" style:family="paragraph">
      <style:paragraph-properties style:punctuation-wrap="simple" style:text-autospace="none" style:snap-to-layout-grid="false" fo:text-align="justify"/>
    </style:style>
    <style:style style:name="T9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9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94" style:family="table-row">
      <style:table-row-properties style:min-row-height="0.381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03" style:family="table-row">
      <style:table-row-properties style:min-row-height="0.686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08" style:parent-style-name="清單段落" style:list-style-name="LFO1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109" style:parent-style-name="清單段落" style:list-style-name="LFO1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justify"/>
    </style:style>
    <style:style style:name="T1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text-align="justify"/>
    </style:style>
    <style:style style:name="T1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19" style:parent-style-name="內文" style:family="paragraph">
      <style:paragraph-properties style:punctuation-wrap="simple" style:text-autospace="none" style:snap-to-layout-grid="false" fo:text-align="justify"/>
    </style:style>
    <style:style style:name="T1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22" style:family="table-row">
      <style:table-row-properties style:min-row-height="0.6868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text-align="justify"/>
    </style:style>
    <style:style style:name="T1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text-align="justify"/>
    </style:style>
    <style:style style:name="T1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38" style:parent-style-name="內文" style:family="paragraph">
      <style:paragraph-properties style:punctuation-wrap="simple" style:text-autospace="none" style:snap-to-layout-grid="false" fo:text-align="justify"/>
    </style:style>
    <style:style style:name="T1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4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41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6" style:family="table-column">
      <style:table-column-properties style:column-width="1.0548in"/>
    </style:style>
    <style:style style:name="TableColumn157" style:family="table-column">
      <style:table-column-properties style:column-width="2.1375in"/>
    </style:style>
    <style:style style:name="TableColumn158" style:family="table-column">
      <style:table-column-properties style:column-width="1.1569in"/>
    </style:style>
    <style:style style:name="TableColumn159" style:family="table-column">
      <style:table-column-properties style:column-width="1.2472in"/>
    </style:style>
    <style:style style:name="Table155" style:family="table">
      <style:table-properties style:width="5.5965in" fo:margin-left="0.1506in" table:align="left"/>
    </style:style>
    <style:style style:name="TableRow160" style:family="table-row">
      <style:table-row-properties style:min-row-height="0.377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16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170" style:family="table-row">
      <style:table-row-properties style:min-row-height="0.6465in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style:snap-to-layout-grid="false" fo:text-align="justify"/>
    </style:style>
    <style:style style:name="T1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style:snap-to-layout-grid="false" fo:text-align="justify"/>
    </style:style>
    <style:style style:name="T18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86" style:parent-style-name="內文" style:family="paragraph">
      <style:paragraph-properties style:punctuation-wrap="simple" style:text-autospace="none" style:snap-to-layout-grid="false" fo:text-align="justify"/>
    </style:style>
    <style:style style:name="T18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189" style:family="table-row">
      <style:table-row-properties style:min-row-height="0.3819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9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9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1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9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9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198" style:family="table-row">
      <style:table-row-properties style:min-row-height="0.6868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2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justify"/>
    </style:style>
    <style:style style:name="T2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text-align="justify"/>
    </style:style>
    <style:style style:name="T2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15" style:parent-style-name="內文" style:family="paragraph">
      <style:paragraph-properties style:punctuation-wrap="simple" style:text-autospace="none" style:snap-to-layout-grid="false" fo:text-align="justify"/>
    </style:style>
    <style:style style:name="T2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18" style:family="table-row">
      <style:table-row-properties style:min-row-height="0.6868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justify"/>
    </style:style>
    <style:style style:name="T2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justify"/>
    </style:style>
    <style:style style:name="T2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34" style:parent-style-name="內文" style:family="paragraph">
      <style:paragraph-properties style:punctuation-wrap="simple" style:text-autospace="none" style:snap-to-layout-grid="false" fo:text-align="justify"/>
    </style:style>
    <style:style style:name="T2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/>
    </style:style>
    <style:style style:name="TableColumn240" style:family="table-column">
      <style:table-column-properties style:column-width="1.0548in"/>
    </style:style>
    <style:style style:name="TableColumn241" style:family="table-column">
      <style:table-column-properties style:column-width="2.1375in"/>
    </style:style>
    <style:style style:name="TableColumn242" style:family="table-column">
      <style:table-column-properties style:column-width="1.1569in"/>
    </style:style>
    <style:style style:name="TableColumn243" style:family="table-column">
      <style:table-column-properties style:column-width="1.2472in"/>
    </style:style>
    <style:style style:name="Table239" style:family="table">
      <style:table-properties style:width="5.5965in" fo:margin-left="0.1506in" table:align="left"/>
    </style:style>
    <style:style style:name="TableRow244" style:family="table-row">
      <style:table-row-properties style:min-row-height="0.377in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254" style:family="table-row">
      <style:table-row-properties style:min-row-height="0.6465in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style:snap-to-layout-grid="false" fo:text-align="justify"/>
    </style:style>
    <style:style style:name="T2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justify"/>
    </style:style>
    <style:style style:name="T26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68" style:parent-style-name="內文" style:family="paragraph">
      <style:paragraph-properties style:punctuation-wrap="simple" style:text-autospace="none" style:snap-to-layout-grid="false" fo:text-align="justify"/>
    </style:style>
    <style:style style:name="T26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71" style:family="table-row">
      <style:table-row-properties style:min-row-height="0.3819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style:snap-to-layout-grid="false" fo:text-align="justify"/>
    </style:style>
    <style:style style:name="T27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justify"/>
    </style:style>
    <style:style style:name="T28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87" style:parent-style-name="內文" style:family="paragraph">
      <style:paragraph-properties style:punctuation-wrap="simple" style:text-autospace="none" style:snap-to-layout-grid="false" fo:text-align="justify"/>
    </style:style>
    <style:style style:name="T28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8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90" style:family="table-row">
      <style:table-row-properties style:min-row-height="0.3819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9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9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2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9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9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299" style:family="table-row">
      <style:table-row-properties style:min-row-height="0.6868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justify"/>
    </style:style>
    <style:style style:name="T3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justify"/>
    </style:style>
    <style:style style:name="T3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13" style:parent-style-name="內文" style:family="paragraph">
      <style:paragraph-properties style:punctuation-wrap="simple" style:text-autospace="none" style:snap-to-layout-grid="false" fo:text-align="justify"/>
    </style:style>
    <style:style style:name="T31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16" style:family="table-row">
      <style:table-row-properties style:min-row-height="0.6868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style:snap-to-layout-grid="false" fo:text-align="justify"/>
    </style:style>
    <style:style style:name="T3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text-align="justify"/>
    </style:style>
    <style:style style:name="T3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2" style:parent-style-name="內文" style:family="paragraph">
      <style:paragraph-properties style:punctuation-wrap="simple" style:text-autospace="none" style:snap-to-layout-grid="false" fo:text-align="justify"/>
    </style:style>
    <style:style style:name="T33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3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P336" style:parent-style-name="內文" style:family="paragraph">
      <style:paragraph-properties style:snap-to-layout-grid="false" fo:margin-top="0.1666in" fo:margin-bottom="0.125in">
        <style:tab-stops>
          <style:tab-stop style:type="left" style:position="0.4923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9" style:family="table-column">
      <style:table-column-properties style:column-width="1.0548in"/>
    </style:style>
    <style:style style:name="TableColumn350" style:family="table-column">
      <style:table-column-properties style:column-width="2.1375in"/>
    </style:style>
    <style:style style:name="TableColumn351" style:family="table-column">
      <style:table-column-properties style:column-width="1.1569in"/>
    </style:style>
    <style:style style:name="TableColumn352" style:family="table-column">
      <style:table-column-properties style:column-width="1.2472in"/>
    </style:style>
    <style:style style:name="Table348" style:family="table">
      <style:table-properties style:width="5.5965in" fo:margin-left="0.1506in" table:align="left"/>
    </style:style>
    <style:style style:name="TableRow353" style:family="table-row">
      <style:table-row-properties style:min-row-height="0.377in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36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36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363" style:family="table-row">
      <style:table-row-properties style:min-row-height="0.6465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36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text-align="justify"/>
    </style:style>
    <style:style style:name="T37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style:text-autospace="none" style:snap-to-layout-grid="false" fo:text-align="justify"/>
    </style:style>
    <style:style style:name="T3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7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378" style:parent-style-name="內文" style:family="paragraph">
      <style:paragraph-properties style:punctuation-wrap="simple" style:text-autospace="none" style:snap-to-layout-grid="false" fo:text-align="justify"/>
    </style:style>
    <style:style style:name="T37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8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381" style:family="table-row">
      <style:table-row-properties style:min-row-height="0.3819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8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390" style:family="table-row">
      <style:table-row-properties style:min-row-height="0.6868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style:snap-to-layout-grid="false" fo:text-align="justify"/>
    </style:style>
    <style:style style:name="T39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39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style:snap-to-layout-grid="false" fo:text-align="justify"/>
    </style:style>
    <style:style style:name="T40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06" style:parent-style-name="內文" style:family="paragraph">
      <style:paragraph-properties style:punctuation-wrap="simple" style:text-autospace="none" style:snap-to-layout-grid="false" fo:text-align="justify"/>
    </style:style>
    <style:style style:name="T4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409" style:family="table-row">
      <style:table-row-properties style:min-row-height="0.6868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41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style:snap-to-layout-grid="false" fo:text-align="justify"/>
    </style:style>
    <style:style style:name="T4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text-autospace="none" style:snap-to-layout-grid="false" fo:text-align="justify"/>
    </style:style>
    <style:style style:name="T42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24" style:parent-style-name="內文" style:family="paragraph">
      <style:paragraph-properties style:punctuation-wrap="simple" style:text-autospace="none" style:snap-to-layout-grid="false" fo:text-align="justify"/>
    </style:style>
    <style:style style:name="T4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4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427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P428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P429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3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32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3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3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42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color="#7F7F7F" style:language-asian="zh" style:country-asian="TW"/>
    </style:style>
    <style:style style:name="T448" style:parent-style-name="預設段落字型" style:family="text">
      <style:text-properties style:font-name="Times New Roman" style:font-name-asian="標楷體" fo:color="#7F7F7F"/>
    </style:style>
    <style:style style:name="T449" style:parent-style-name="預設段落字型" style:family="text">
      <style:text-properties style:font-name="Times New Roman" style:font-name-asian="標楷體" fo:color="#7F7F7F"/>
    </style:style>
    <style:style style:name="T450" style:parent-style-name="預設段落字型" style:family="text">
      <style:text-properties style:font-name="Times New Roman" style:font-name-asian="標楷體" fo:color="#7F7F7F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52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4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71" style:parent-style-name="問候" style:family="paragraph">
      <style:paragraph-properties fo:margin-top="0.0833in" fo:margin-bottom="0.0833in" fo:margin-left="0in" fo:margin-right="0.0826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weight-complex="bold" fo:color="#7F7F7F" style:language-asian="zh" style:country-asian="TW"/>
    </style:style>
    <style:style style:name="P474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476" style:family="table-column">
      <style:table-column-properties style:column-width="1.0548in"/>
    </style:style>
    <style:style style:name="TableColumn477" style:family="table-column">
      <style:table-column-properties style:column-width="2.1375in"/>
    </style:style>
    <style:style style:name="TableColumn478" style:family="table-column">
      <style:table-column-properties style:column-width="1.1569in"/>
    </style:style>
    <style:style style:name="TableColumn479" style:family="table-column">
      <style:table-column-properties style:column-width="1.2472in"/>
    </style:style>
    <style:style style:name="Table475" style:family="table">
      <style:table-properties style:width="5.5965in" fo:margin-left="0.1506in" table:align="left"/>
    </style:style>
    <style:style style:name="TableRow480" style:family="table-row">
      <style:table-row-properties style:min-row-height="0.377in"/>
    </style:style>
    <style:style style:name="TableCell48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48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48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490" style:family="table-row">
      <style:table-row-properties style:min-row-height="0.6465in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4" style:parent-style-name="預設段落字型" style:family="text">
      <style:text-properties style:font-name-asian="標楷體" fo:color="#7F7F7F"/>
    </style:style>
    <style:style style:name="T495" style:parent-style-name="預設段落字型" style:family="text">
      <style:text-properties style:font-name-asian="標楷體" fo:color="#7F7F7F"/>
    </style:style>
    <style:style style:name="T496" style:parent-style-name="預設段落字型" style:family="text">
      <style:text-properties style:font-name-asian="標楷體" fo:color="#7F7F7F"/>
    </style:style>
    <style:style style:name="T497" style:parent-style-name="預設段落字型" style:family="text">
      <style:text-properties style:font-name-asian="標楷體" fo:color="#7F7F7F"/>
    </style:style>
    <style:style style:name="T498" style:parent-style-name="預設段落字型" style:family="text">
      <style:text-properties style:font-name-asian="標楷體" fo:color="#7F7F7F"/>
    </style:style>
    <style:style style:name="T499" style:parent-style-name="預設段落字型" style:family="text">
      <style:text-properties style:font-name-asian="標楷體" fo:color="#7F7F7F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style:snap-to-layout-grid="false" fo:text-align="justify"/>
    </style:style>
    <style:style style:name="T50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0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text-autospace="none" style:snap-to-layout-grid="false" fo:text-align="justify"/>
    </style:style>
    <style:style style:name="T5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509" style:parent-style-name="內文" style:family="paragraph">
      <style:paragraph-properties style:punctuation-wrap="simple" style:text-autospace="none" style:snap-to-layout-grid="false" fo:text-align="justify"/>
    </style:style>
    <style:style style:name="T5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512" style:family="table-row">
      <style:table-row-properties style:min-row-height="0.3819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14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1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1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2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Row521" style:family="table-row">
      <style:table-row-properties style:min-row-height="0.6868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text-autospace="none" style:snap-to-layout-grid="false" fo:text-align="justify"/>
    </style:style>
    <style:style style:name="T52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3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style:snap-to-layout-grid="false" fo:text-align="justify"/>
    </style:style>
    <style:style style:name="T53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537" style:parent-style-name="內文" style:family="paragraph">
      <style:paragraph-properties style:punctuation-wrap="simple" style:text-autospace="none" style:snap-to-layout-grid="false" fo:text-align="justify"/>
    </style:style>
    <style:style style:name="T5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540" style:parent-style-name="內文Web" style:family="paragraph">
      <style:paragraph-properties fo:margin-top="0in" fo:margin-bottom="0in" fo:line-height="0.2777in"/>
    </style:style>
    <style:style style:name="P541" style:parent-style-name="問候" style:family="paragraph">
      <style:paragraph-properties fo:margin-top="0.0833in" fo:margin-bottom="0.0833in" fo:margin-left="0in" fo:margin-right="0.0826in">
        <style:tab-stops/>
      </style:paragraph-properties>
      <style:text-properties style:font-name="Times New Roman" style:font-name-asian="標楷體" fo:font-weight="bold" style:font-weight-asian="bold" style:font-weight-complex="bold" style:use-window-font-color="true" style:language-asian="zh" style:country-asian="TW"/>
    </style:style>
    <style:style style:name="TableColumn543" style:family="table-column">
      <style:table-column-properties style:column-width="1.0548in"/>
    </style:style>
    <style:style style:name="TableColumn544" style:family="table-column">
      <style:table-column-properties style:column-width="2.1375in"/>
    </style:style>
    <style:style style:name="TableColumn545" style:family="table-column">
      <style:table-column-properties style:column-width="1.1569in"/>
    </style:style>
    <style:style style:name="TableColumn546" style:family="table-column">
      <style:table-column-properties style:column-width="1.2472in"/>
    </style:style>
    <style:style style:name="Table542" style:family="table">
      <style:table-properties style:width="5.5965in" fo:margin-left="0.1506in" table:align="left"/>
    </style:style>
    <style:style style:name="TableRow547" style:family="table-row">
      <style:table-row-properties style:min-row-height="0.377in"/>
    </style:style>
    <style:style style:name="TableCell54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5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55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Cell55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TableRow557" style:family="table-row">
      <style:table-row-properties style:min-row-height="0.6465in"/>
    </style:style>
    <style:style style:name="TableCell5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562" style:parent-style-name="內文" style:family="paragraph">
      <style:paragraph-properties style:punctuation-wrap="simple" style:text-autospace="none" style:snap-to-layout-grid="false" fo:text-align="justify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style:text-autospace="none" style:snap-to-layout-grid="false" fo:text-align="justify"/>
    </style:style>
    <style:style style:name="T56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6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6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style:text-autospace="none" style:snap-to-layout-grid="false" fo:text-align="justify"/>
    </style:style>
    <style:style style:name="T571" style:parent-style-name="預設段落字型" style:family="text">
      <style:text-properties style:font-name-asian="標楷體" fo:color="#7F7F7F"/>
    </style:style>
    <style:style style:name="T572" style:parent-style-name="預設段落字型" style:family="text">
      <style:text-properties style:font-name-asian="標楷體" fo:color="#7F7F7F"/>
    </style:style>
    <style:style style:name="T57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7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57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576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Row577" style:family="table-row">
      <style:table-row-properties style:min-row-height="0.3819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7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8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8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8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8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Row586" style:family="table-row">
      <style:table-row-properties style:min-row-height="0.6868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591" style:parent-style-name="預設段落字型" style:family="text">
      <style:text-properties style:font-name-asian="標楷體" fo:color="#7F7F7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style:text-autospace="none" style:snap-to-layout-grid="false" fo:text-align="justify"/>
    </style:style>
    <style:style style:name="T59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9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9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59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60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Row601" style:family="table-row">
      <style:table-row-properties style:min-row-height="0.6868in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-asian="標楷體" fo:color="#7F7F7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text-autospace="none" style:snap-to-layout-grid="false" fo:text-align="justify"/>
    </style:style>
    <style:style style:name="T6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60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61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7F7F7F"/>
    </style:style>
    <style:style style:name="P613" style:parent-style-name="內文Web" style:family="paragraph">
      <style:paragraph-properties fo:margin-top="0in" fo:margin-bottom="0in" fo:line-height="0.2777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Column625" style:family="table-column">
      <style:table-column-properties style:column-width="0.984in"/>
    </style:style>
    <style:style style:name="TableColumn626" style:family="table-column">
      <style:table-column-properties style:column-width="2.1659in"/>
    </style:style>
    <style:style style:name="TableColumn627" style:family="table-column">
      <style:table-column-properties style:column-width="1.1812in"/>
    </style:style>
    <style:style style:name="TableColumn628" style:family="table-column">
      <style:table-column-properties style:column-width="1.2361in"/>
    </style:style>
    <style:style style:name="Table624" style:family="table">
      <style:table-properties style:width="5.5673in" fo:margin-left="0.1937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Web" style:family="paragraph">
      <style:paragraph-properties fo:margin-top="0in" fo:margin-bottom="0in" fo:line-height="0.2777in"/>
    </style:style>
    <style:style style:name="T632" style:parent-style-name="預設段落字型" style:family="text">
      <style:text-properties style:font-name-asian="標楷體" fo:font-weight="bold" style:font-weight-asian="bold" fo:text-transform="upperca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fo:margin-top="0in" fo:margin-bottom="0in" fo:line-height="0.2777in"/>
    </style:style>
    <style:style style:name="T635" style:parent-style-name="預設段落字型" style:family="text">
      <style:text-properties style:font-name-asian="標楷體" fo:font-weight="bold" style:font-weight-asian="bold" fo:text-transform="upperca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text-transform="uppercase"/>
    </style:style>
    <style:style style:name="P638" style:parent-style-name="內文Web" style:family="paragraph">
      <style:paragraph-properties fo:margin-top="0in" fo:margin-bottom="0in" fo:line-height="0.2777in"/>
    </style:style>
    <style:style style:name="T639" style:parent-style-name="預設段落字型" style:family="text">
      <style:text-properties style:font-name-asian="標楷體" fo:font-weight="bold" style:font-weight-asian="bold" fo:text-transform="upperca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Web" style:family="paragraph">
      <style:paragraph-properties fo:margin-top="0in" fo:margin-bottom="0in" fo:line-height="0.2777in"/>
    </style:style>
    <style:style style:name="T642" style:parent-style-name="預設段落字型" style:family="text">
      <style:text-properties style:font-name-asian="標楷體" fo:font-weight="bold" style:font-weight-asian="bold" fo:text-transform="upperca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Web" style:family="paragraph">
      <style:paragraph-properties fo:margin-top="0in" fo:margin-bottom="0in" fo:line-height="0.2777in"/>
    </style:style>
    <style:style style:name="T646" style:parent-style-name="預設段落字型" style:family="text">
      <style:text-properties style:font-name-asian="標楷體" fo:color="#7F7F7F"/>
    </style:style>
    <style:style style:name="T647" style:parent-style-name="預設段落字型" style:family="text">
      <style:text-properties style:font-name-asian="標楷體" fo:color="#7F7F7F"/>
    </style:style>
    <style:style style:name="T648" style:parent-style-name="預設段落字型" style:family="text">
      <style:text-properties style:font-name-asian="標楷體" fo:color="#7F7F7F"/>
    </style:style>
    <style:style style:name="T649" style:parent-style-name="預設段落字型" style:family="text">
      <style:text-properties style:font-name-asian="標楷體" fo:color="#7F7F7F"/>
    </style:style>
    <style:style style:name="T650" style:parent-style-name="預設段落字型" style:family="text">
      <style:text-properties style:font-name-asian="標楷體" fo:color="#7F7F7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Web" style:family="paragraph">
      <style:paragraph-properties fo:line-height="0.2777in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P656" style:parent-style-name="內文Web" style:list-style-name="LFO2" style:family="paragraph">
      <style:paragraph-properties fo:line-height="0.2777in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P658" style:parent-style-name="內文Web" style:list-style-name="LFO2" style:family="paragraph">
      <style:paragraph-properties fo:line-height="0.2777in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T660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7F7F7F"/>
    </style:style>
    <style:style style:name="P662" style:parent-style-name="內文Web" style:family="paragraph">
      <style:paragraph-properties fo:line-height="0.2777in"/>
      <style:text-properties style:font-name-asian="標楷體" fo:color="#7F7F7F"/>
    </style:style>
    <style:style style:name="P663" style:parent-style-name="內文Web" style:family="paragraph">
      <style:paragraph-properties fo:line-height="0.2777in"/>
      <style:text-properties style:font-name-asian="標楷體" fo:color="#7F7F7F"/>
    </style:style>
    <style:style style:name="P664" style:parent-style-name="內文Web" style:family="paragraph">
      <style:paragraph-properties fo:line-height="0.2777in"/>
      <style:text-properties style:font-name-asian="標楷體" fo:color="#7F7F7F"/>
    </style:style>
    <style:style style:name="P665" style:parent-style-name="內文Web" style:family="paragraph">
      <style:paragraph-properties fo:line-height="0.2777in"/>
      <style:text-properties style:font-name-asian="標楷體" fo:color="#7F7F7F"/>
    </style:style>
    <style:style style:name="P666" style:parent-style-name="內文Web" style:family="paragraph">
      <style:paragraph-properties fo:line-height="0.2777in"/>
      <style:text-properties style:font-name-asian="標楷體" fo:color="#7F7F7F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Web" style:family="paragraph">
      <style:paragraph-properties fo:margin-top="0in" fo:margin-bottom="0in" fo:line-height="0.2777in"/>
    </style:style>
    <style:style style:name="T66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6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Web" style:family="paragraph">
      <style:paragraph-properties fo:margin-top="0in" fo:margin-bottom="0in" fo:line-height="0.2777in"/>
    </style:style>
    <style:style style:name="T673" style:parent-style-name="預設段落字型" style:family="text">
      <style:text-properties style:font-name-asian="標楷體" fo:color="#7F7F7F"/>
    </style:style>
    <style:style style:name="T674" style:parent-style-name="預設段落字型" style:family="text">
      <style:text-properties style:font-name-asian="標楷體" fo:color="#7F7F7F"/>
    </style:style>
    <style:style style:name="T675" style:parent-style-name="預設段落字型" style:family="text">
      <style:text-properties style:font-name-asian="標楷體" fo:color="#7F7F7F"/>
    </style:style>
    <style:style style:name="T676" style:parent-style-name="預設段落字型" style:family="text">
      <style:text-properties style:font-name-asian="標楷體" fo:color="#7F7F7F"/>
    </style:style>
    <style:style style:name="T677" style:parent-style-name="預設段落字型" style:family="text">
      <style:text-properties style:font-name-asian="標楷體" fo:color="#7F7F7F"/>
    </style:style>
    <style:style style:name="P678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679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68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TIPS（A級）暨公司治理之智財法遵培訓課程(自評員課程)之課程大綱及範例格式</text:p>
      <text:p text:style-name="P5"><text:span text:style-name="T6">課程大綱範例</text:span><text:span text:style-name="T7">：</text:span></text:p>
      <text:p text:style-name="P8"><text:span text:style-name="T9">*</text:span><text:span text:style-name="T10">以下規劃僅為範例供參，細部內容可自行安排規劃，惟應符合課程申請須知應備文件之要求。</text:span></text:p>
      <text:p text:style-name="P11"><text:span text:style-name="T12">課程名稱：</text:span><text:span text:style-name="T13">TIPS</text:span><text:span text:style-name="T14">（</text:span><text:span text:style-name="T15">A</text:span><text:span text:style-name="T16">級）暨公司治理之智財法遵培訓課程</text:span></text:p>
      <text:p text:style-name="P17"><text:span text:style-name="T18">日期：</text:span><text:span text:style-name="T19">O</text:span><text:span text:style-name="T20">月</text:span><text:span text:style-name="T21">O</text:span><text:span text:style-name="T22">日</text:span><text:span text:style-name="T23">- O</text:span><text:span text:style-name="T24">月</text:span><text:span text:style-name="T25">O</text:span><text:span text:style-name="T26">日（暫定）</text:span></text:p>
      <text:p text:style-name="P27"><text:span text:style-name="T28">時間：</text:span><text:span text:style-name="T29">00</text:span><text:span text:style-name="T30">：</text:span><text:span text:style-name="T31">00</text:span><text:span text:style-name="T32">-</text:span><text:span text:style-name="T33">00</text:span><text:span text:style-name="T34">：</text:span><text:span text:style-name="T35">00</text:span><text:span text:style-name="T36">（暫定）</text:span></text:p>
      <text:p text:style-name="P37"><text:span text:style-name="T38">地點：</text:span><text:span text:style-name="T39">台北</text:span><text:span text:style-name="T40">XX</text:span><text:span text:style-name="T41">大樓</text:span><text:span text:style-name="T42"><text:s/>OO</text:span><text:span text:style-name="T43">室</text:span><text:span text:style-name="T44"><text:s/>(</text:span><text:span text:style-name="T45">台北市</text:span><text:span text:style-name="T46">OO</text:span><text:span text:style-name="T47">區</text:span><text:span text:style-name="T48">XX</text:span><text:span text:style-name="T49">路</text:span><text:span text:style-name="T50"><text:s/>O</text:span><text:span text:style-name="T51">號</text:span><text:span text:style-name="T52"><text:s/>X</text:span><text:span text:style-name="T53">樓</text:span><text:span text:style-name="T54">)<text:s/></text:span><text:span text:style-name="T55">（暫定）</text:span></text:p>
      <text:p text:style-name="P56"><text:span text:style-name="T57">課程簡介：</text:span><text:span text:style-name="T58">簡要說明課程特色</text:span></text:p>
      <text:p text:style-name="P59">Day 1<text:s/>（O月O日）公司治理之智財法遵<text:s/>(時數：*小時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內容</text:p>
          </table:table-cell>
          <table:table-cell table:style-name="TableCell70">
            <text:p text:style-name="P71">講者與</text:p>
            <text:p text:style-name="P72">相關人員</text:p>
          </table:table-cell>
          <table:table-cell table:style-name="TableCell73">
            <text:p text:style-name="P74">對應教材頁數或章節／檔名</text:p>
          </table:table-cell>
        </table:table-row>
        <table:table-row table:style-name="TableRow75">
          <table:table-cell table:style-name="TableCell76">
            <text:p text:style-name="P77">00：00-00：00</text:p>
          </table:table-cell>
          <table:table-cell table:style-name="TableCell78">
            <text:list text:style-name="LFO1" text:continue-numbering="true">
              <text:list-item>
                <text:p text:style-name="P79">法規解析與實務案例</text:p>
              </text:list-item>
            </text:list>
            <text:p text:style-name="P80">(1)上市上櫃公司治理實務守則第37條之二與ESG評鑑智財管理項目</text:p>
            <text:p text:style-name="P81">(2)企業董監事之智財管理責任與法律實務案例</text:p>
          </table:table-cell>
          <table:table-cell table:style-name="TableCell82">
            <text:p text:style-name="P83"><text:span text:style-name="T84">OOO</text:span><text:span text:style-name="T85">講師</text:span></text:p>
          </table:table-cell>
          <table:table-cell table:style-name="TableCell86">
            <text:p text:style-name="P87"><text:span text:style-name="T88">課程</text:span><text:span text:style-name="T89">1_</text:span><text:span text:style-name="T90">公司治理與智財管理</text:span></text:p>
            <text:p text:style-name="P91"><text:span text:style-name="T92">00-00</text:span><text:span text:style-name="T93">頁</text:span></text:p>
          </table:table-cell>
        </table:table-row>
        <table:table-row table:style-name="TableRow94">
          <table:table-cell table:style-name="TableCell95">
            <text:p text:style-name="P96">00：00-00：00</text:p>
          </table:table-cell>
          <table:table-cell table:style-name="TableCell97">
            <text:p text:style-name="P98">午休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0：00-00：00</text:p>
          </table:table-cell>
          <table:table-cell table:style-name="TableCell106">
            <text:list text:style-name="LFO1" text:continue-numbering="true">
              <text:list-item>
                <text:p text:style-name="P107">智財管理計畫之實務作法</text:p>
              </text:list-item>
              <text:list-item>
                <text:p text:style-name="P108">智財公開揭露</text:p>
              </text:list-item>
              <text:list-item>
                <text:p text:style-name="P109">提報董事會執行流程與報告事項</text:p>
              </text:list-item>
            </text:list>
          </table:table-cell>
          <table:table-cell table:style-name="TableCell110">
            <text:p text:style-name="P111"><text:span text:style-name="T112">XXX</text:span><text:span text:style-name="T113">講師</text:span></text:p>
          </table:table-cell>
          <table:table-cell table:style-name="TableCell114">
            <text:p text:style-name="P115"><text:span text:style-name="T116">課程</text:span><text:span text:style-name="T117">2_</text:span><text:span text:style-name="T118">公司治理有關之智財管理規定與操作</text:span></text:p>
            <text:p text:style-name="P119"><text:span text:style-name="T120">00-00</text:span><text:span text:style-name="T121">頁</text:span></text:p>
          </table:table-cell>
        </table:table-row>
        <table:table-row table:style-name="TableRow122">
          <table:table-cell table:style-name="TableCell123">
            <text:p text:style-name="P124">00：00-00：00</text:p>
          </table:table-cell>
          <table:table-cell table:style-name="TableCell125">
            <text:p text:style-name="P126">情境演練：擬定智財管理計畫、提報董事會、智財揭露</text:p>
          </table:table-cell>
          <table:table-cell table:style-name="TableCell127">
            <text:p text:style-name="P128"><text:span text:style-name="T129">XXX</text:span><text:span text:style-name="T130">講師、</text:span><text:span text:style-name="T131">OOO</text:span><text:span text:style-name="T132">助教</text:span></text:p>
          </table:table-cell>
          <table:table-cell table:style-name="TableCell133">
            <text:p text:style-name="P134"><text:span text:style-name="T135">課程</text:span><text:span text:style-name="T136">2_</text:span><text:span text:style-name="T137">公司治理有關之智財管理規定與操作</text:span></text:p>
            <text:p text:style-name="P138"><text:span text:style-name="T139">00-00</text:span><text:span text:style-name="T140">頁</text:span></text:p>
          </table:table-cell>
        </table:table-row>
      </table:table>
      <text:p text:style-name="P141"><text:span text:style-name="T142">Day 2<text:s/></text:span><text:span text:style-name="T143">（</text:span><text:span text:style-name="T144">O</text:span><text:span text:style-name="T145">月</text:span><text:span text:style-name="T146">O</text:span><text:span text:style-name="T147">日）</text:span><text:span text:style-name="T148">TIPS</text:span><text:span text:style-name="T149">條文解析說明</text:span><text:span text:style-name="T150">(</text:span><text:span text:style-name="T151">時數：</text:span><text:span text:style-name="T152">*</text:span><text:span text:style-name="T153">小時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講者與</text:p>
            <text:p text:style-name="P167">相關人員</text:p>
          </table:table-cell>
          <table:table-cell table:style-name="TableCell168">
            <text:p text:style-name="P169">對應教材頁數或章節／檔名</text:p>
          </table:table-cell>
        </table:table-row>
        <table:table-row table:style-name="TableRow170">
          <table:table-cell table:style-name="TableCell171">
            <text:p text:style-name="P172">00：00-00：00</text:p>
          </table:table-cell>
          <table:table-cell table:style-name="TableCell173">
            <text:p text:style-name="P174">智財分級管理簡介及TIPS架構</text:p>
          </table:table-cell>
          <table:table-cell table:style-name="TableCell175">
            <text:p text:style-name="P176"><text:span text:style-name="T177">OOO</text:span><text:span text:style-name="T178">講師</text:span></text:p>
          </table:table-cell>
          <table:table-cell table:style-name="TableCell179">
            <text:p text:style-name="P180"><text:span text:style-name="T181">課程</text:span><text:span text:style-name="T182">3_</text:span><text:span text:style-name="T183">智財分級管理簡介及</text:span><text:span text:style-name="T184">TIPS</text:span><text:span text:style-name="T185">架構與條文解析</text:span></text:p>
            <text:soft-page-break/>
            <text:p text:style-name="P186"><text:span text:style-name="T187">00-00</text:span><text:span text:style-name="T188">頁</text:span></text:p>
          </table:table-cell>
        </table:table-row>
        <text:soft-page-break/>
        <table:table-row table:style-name="TableRow189">
          <table:table-cell table:style-name="TableCell190">
            <text:p text:style-name="P191">00：00-00：00</text:p>
          </table:table-cell>
          <table:table-cell table:style-name="TableCell192">
            <text:p text:style-name="P193">午休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00：00-00：00</text:p>
          </table:table-cell>
          <table:table-cell table:style-name="TableCell201">
            <text:p text:style-name="P202">TIPS（2016年版）條文解析</text:p>
            <text:p text:style-name="P203"/>
          </table:table-cell>
          <table:table-cell table:style-name="TableCell204">
            <text:p text:style-name="P205"><text:span text:style-name="T206">XXX</text:span><text:span text:style-name="T207">講師</text:span></text:p>
          </table:table-cell>
          <table:table-cell table:style-name="TableCell208">
            <text:p text:style-name="P209"><text:span text:style-name="T210">課程</text:span><text:span text:style-name="T211">3_</text:span><text:span text:style-name="T212">智財分級管理簡介及</text:span><text:span text:style-name="T213">TIPS</text:span><text:span text:style-name="T214">架構與條文解析</text:span></text:p>
            <text:p text:style-name="P215"><text:span text:style-name="T216">00-00</text:span><text:span text:style-name="T217">頁</text:span></text:p>
          </table:table-cell>
        </table:table-row>
        <table:table-row table:style-name="TableRow218">
          <table:table-cell table:style-name="TableCell219">
            <text:p text:style-name="P220">00：00-00：00</text:p>
          </table:table-cell>
          <table:table-cell table:style-name="TableCell221">
            <text:p text:style-name="P222">快問快答復習</text:p>
          </table:table-cell>
          <table:table-cell table:style-name="TableCell223">
            <text:p text:style-name="P224"><text:span text:style-name="T225">XXX</text:span><text:span text:style-name="T226">講師</text:span></text:p>
          </table:table-cell>
          <table:table-cell table:style-name="TableCell227">
            <text:p text:style-name="P228"><text:span text:style-name="T229">課程</text:span><text:span text:style-name="T230">3_</text:span><text:span text:style-name="T231">智財分級管理簡介及</text:span><text:span text:style-name="T232">TIPS</text:span><text:span text:style-name="T233">架構與條文解析</text:span></text:p>
            <text:p text:style-name="P234"><text:span text:style-name="T235">00-00</text:span><text:span text:style-name="T236">頁</text:span></text:p>
          </table:table-cell>
        </table:table-row>
      </table:table>
      <text:p text:style-name="P237"/>
      <text:p text:style-name="P238">Day 3<text:s/>（O月O日）制度導入(時數：*小時)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課程內容</text:p>
          </table:table-cell>
          <table:table-cell table:style-name="TableCell249">
            <text:p text:style-name="P250">講者與</text:p>
            <text:p text:style-name="P251">相關人員</text:p>
          </table:table-cell>
          <table:table-cell table:style-name="TableCell252">
            <text:p text:style-name="P253">對應教材頁數或章節／檔名</text:p>
          </table:table-cell>
        </table:table-row>
        <table:table-row table:style-name="TableRow254">
          <table:table-cell table:style-name="TableCell255">
            <text:p text:style-name="P256">00：00-00：00</text:p>
          </table:table-cell>
          <table:table-cell table:style-name="TableCell257">
            <text:p text:style-name="P258">TIPS導入實務與重要流程建置(一)</text:p>
          </table:table-cell>
          <table:table-cell table:style-name="TableCell259">
            <text:p text:style-name="P260"><text:span text:style-name="T261">OOO</text:span><text:span text:style-name="T262">講師</text:span></text:p>
          </table:table-cell>
          <table:table-cell table:style-name="TableCell263">
            <text:p text:style-name="P264"><text:span text:style-name="T265">課程</text:span><text:span text:style-name="T266">4_TIPS</text:span><text:span text:style-name="T267">實務</text:span></text:p>
            <text:p text:style-name="P268"><text:span text:style-name="T269">00-00</text:span><text:span text:style-name="T270">頁</text:span></text:p>
          </table:table-cell>
        </table:table-row>
        <table:table-row table:style-name="TableRow271">
          <table:table-cell table:style-name="TableCell272">
            <text:p text:style-name="P273">00：00-00：00</text:p>
          </table:table-cell>
          <table:table-cell table:style-name="TableCell274">
            <text:p text:style-name="P275">情境演練：智財策略與目標設定、外來文件與機密文件管理</text:p>
          </table:table-cell>
          <table:table-cell table:style-name="TableCell276">
            <text:p text:style-name="P277"><text:span text:style-name="T278">OOO</text:span><text:span text:style-name="T279">講師、</text:span><text:span text:style-name="T280">OOO</text:span><text:span text:style-name="T281">助教</text:span></text:p>
          </table:table-cell>
          <table:table-cell table:style-name="TableCell282">
            <text:p text:style-name="P283"><text:span text:style-name="T284">課程</text:span><text:span text:style-name="T285">4_TIPS</text:span><text:span text:style-name="T286">實務</text:span></text:p>
            <text:p text:style-name="P287"><text:span text:style-name="T288">00-00</text:span><text:span text:style-name="T289">頁</text:span></text:p>
          </table:table-cell>
        </table:table-row>
        <table:table-row table:style-name="TableRow290">
          <table:table-cell table:style-name="TableCell291">
            <text:p text:style-name="P292">00：00-00：00</text:p>
          </table:table-cell>
          <table:table-cell table:style-name="TableCell293">
            <text:p text:style-name="P294">午休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0：00-00：00</text:p>
          </table:table-cell>
          <table:table-cell table:style-name="TableCell302">
            <text:p text:style-name="P303">TIPS導入實務與重要流程建置(二)</text:p>
          </table:table-cell>
          <table:table-cell table:style-name="TableCell304">
            <text:p text:style-name="P305"><text:span text:style-name="T306">XXX</text:span><text:span text:style-name="T307">講師</text:span></text:p>
          </table:table-cell>
          <table:table-cell table:style-name="TableCell308">
            <text:p text:style-name="P309"><text:span text:style-name="T310">課程</text:span><text:span text:style-name="T311">4_TIPS</text:span><text:span text:style-name="T312">實務</text:span></text:p>
            <text:p text:style-name="P313"><text:span text:style-name="T314">00-00</text:span><text:span text:style-name="T315">頁</text:span></text:p>
          </table:table-cell>
        </table:table-row>
        <table:table-row table:style-name="TableRow316">
          <table:table-cell table:style-name="TableCell317">
            <text:p text:style-name="P318">00：00-00：00</text:p>
          </table:table-cell>
          <table:table-cell table:style-name="TableCell319">
            <text:p text:style-name="P320">情境演練：建立智財取得、保護、維護流程，包含前置作業、成果審查、權利化、盤點分類與評估維護</text:p>
          </table:table-cell>
          <table:table-cell table:style-name="TableCell321">
            <text:p text:style-name="P322"><text:span text:style-name="T323">XXX</text:span><text:span text:style-name="T324">講師、</text:span><text:span text:style-name="T325">OOO</text:span><text:span text:style-name="T326">助教</text:span></text:p>
          </table:table-cell>
          <table:table-cell table:style-name="TableCell327">
            <text:p text:style-name="P328"><text:span text:style-name="T329">課程</text:span><text:span text:style-name="T330">4_TIPS</text:span><text:span text:style-name="T331">實務</text:span></text:p>
            <text:p text:style-name="P332"><text:span text:style-name="T333">00-00</text:span><text:span text:style-name="T334">頁</text:span></text:p>
            <text:p text:style-name="P335"/>
          </table:table-cell>
        </table:table-row>
      </table:table>
      <text:p text:style-name="P336"><text:span text:style-name="T337">Day 4<text:s/></text:span><text:span text:style-name="T338">（</text:span><text:span text:style-name="T339">O</text:span><text:span text:style-name="T340">月</text:span><text:span text:style-name="T341">O</text:span><text:span text:style-name="T342">日）自評稽核</text:span><text:span text:style-name="T343">(</text:span><text:span text:style-name="T344">時數：</text:span><text:span text:style-name="T345">*</text:span><text:span text:style-name="T346">小時</text:span><text:span text:style-name="T347">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時間</text:p>
          </table:table-cell>
          <table:table-cell table:style-name="TableCell356">
            <text:p text:style-name="P357">課程內容</text:p>
          </table:table-cell>
          <table:table-cell table:style-name="TableCell358">
            <text:p text:style-name="P359">講者與</text:p>
            <text:p text:style-name="P360">相關人員</text:p>
          </table:table-cell>
          <table:table-cell table:style-name="TableCell361">
            <text:p text:style-name="P362">對應教材頁數或章節／檔名</text:p>
          </table:table-cell>
        </table:table-row>
        <table:table-row table:style-name="TableRow363">
          <table:table-cell table:style-name="TableCell364">
            <text:p text:style-name="P365">00：00-00：00</text:p>
          </table:table-cell>
          <table:table-cell table:style-name="TableCell366">
            <text:p text:style-name="P367">自評稽核.(包含TIPS自評概念與規劃、自評重點說明、常見缺失、稽核之實施與矯正措施)</text:p>
            <text:p text:style-name="P368">.</text:p>
          </table:table-cell>
          <table:table-cell table:style-name="TableCell369">
            <text:p text:style-name="P370"><text:span text:style-name="T371">OOO</text:span><text:span text:style-name="T372">講師</text:span></text:p>
          </table:table-cell>
          <table:table-cell table:style-name="TableCell373">
            <text:p text:style-name="P374"><text:span text:style-name="T375">課程</text:span><text:span text:style-name="T376">5_</text:span><text:span text:style-name="T377">自評稽核</text:span></text:p>
            <text:p text:style-name="P378"><text:span text:style-name="T379">00-00</text:span><text:span text:style-name="T380">頁</text:span></text:p>
          </table:table-cell>
        </table:table-row>
        <text:soft-page-break/>
        <table:table-row table:style-name="TableRow381">
          <table:table-cell table:style-name="TableCell382">
            <text:p text:style-name="P383">00：00-00：00</text:p>
          </table:table-cell>
          <table:table-cell table:style-name="TableCell384">
            <text:p text:style-name="P385">午休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0：00-00：00</text:p>
          </table:table-cell>
          <table:table-cell table:style-name="TableCell393">
            <text:p text:style-name="P394">情境演練：擬定稽核計畫、稽核情境（查核事項與提問）、原因分析與矯正改善</text:p>
          </table:table-cell>
          <table:table-cell table:style-name="TableCell395">
            <text:p text:style-name="P396"><text:span text:style-name="T397">XXX</text:span><text:span text:style-name="T398">講師、</text:span><text:span text:style-name="T399">OOO</text:span><text:span text:style-name="T400">助教</text:span></text:p>
          </table:table-cell>
          <table:table-cell table:style-name="TableCell401">
            <text:p text:style-name="P402"><text:span text:style-name="T403">課程</text:span><text:span text:style-name="T404">5_</text:span><text:span text:style-name="T405">自評稽核</text:span></text:p>
            <text:p text:style-name="P406"><text:span text:style-name="T407">00-00</text:span><text:span text:style-name="T408">頁</text:span></text:p>
          </table:table-cell>
        </table:table-row>
        <table:table-row table:style-name="TableRow409">
          <table:table-cell table:style-name="TableCell410">
            <text:p text:style-name="P411">00：00-00：00</text:p>
          </table:table-cell>
          <table:table-cell table:style-name="TableCell412">
            <text:p text:style-name="P413">驗證制度(驗證申請資格、驗證資料準備、驗證作業流程、線上自評報告撰寫、驗證判定標準)</text:p>
            <text:p text:style-name="P414"/>
          </table:table-cell>
          <table:table-cell table:style-name="TableCell415">
            <text:p text:style-name="P416"><text:span text:style-name="T417">XXX</text:span><text:span text:style-name="T418">講師</text:span></text:p>
          </table:table-cell>
          <table:table-cell table:style-name="TableCell419">
            <text:p text:style-name="P420"><text:span text:style-name="T421">課程</text:span><text:span text:style-name="T422">5_</text:span><text:span text:style-name="T423">自評稽核</text:span></text:p>
            <text:p text:style-name="P424"><text:span text:style-name="T425">00-00</text:span><text:span text:style-name="T426">頁</text:span></text:p>
          </table:table-cell>
        </table:table-row>
      </table:table>
      <text:p text:style-name="P427">備註：應舉辦至少2班次之自評員課程。</text:p>
      <text:p text:style-name="P428"/>
      <text:p text:style-name="P429"><text:span text:style-name="T430">課程名稱：</text:span><text:span text:style-name="T431">回訓課程</text:span></text:p>
      <text:p text:style-name="P432"><text:span text:style-name="T433">日期：</text:span><text:span text:style-name="T434">O</text:span><text:span text:style-name="T435">月</text:span><text:span text:style-name="T436">O</text:span><text:span text:style-name="T437">日</text:span><text:span text:style-name="T438">- O</text:span><text:span text:style-name="T439">月</text:span><text:span text:style-name="T440">O</text:span><text:span text:style-name="T441">日（暫定）</text:span></text:p>
      <text:p text:style-name="P442"><text:span text:style-name="T443">時間：</text:span><text:span text:style-name="T444">00</text:span><text:span text:style-name="T445">：</text:span><text:span text:style-name="T446">00</text:span><text:span text:style-name="T447">-</text:span><text:span text:style-name="T448">00</text:span><text:span text:style-name="T449">：</text:span><text:span text:style-name="T450">00</text:span><text:span text:style-name="T451">（暫定）</text:span></text:p>
      <text:p text:style-name="P452"><text:span text:style-name="T453">地點：</text:span><text:span text:style-name="T454">台北</text:span><text:span text:style-name="T455">XX</text:span><text:span text:style-name="T456">大樓</text:span><text:span text:style-name="T457"><text:s/>OO</text:span><text:span text:style-name="T458">室</text:span><text:span text:style-name="T459"><text:s/>(</text:span><text:span text:style-name="T460">台北市</text:span><text:span text:style-name="T461">OO</text:span><text:span text:style-name="T462">區</text:span><text:span text:style-name="T463">XX</text:span><text:span text:style-name="T464">路</text:span><text:span text:style-name="T465"><text:s/>O</text:span><text:span text:style-name="T466">號</text:span><text:span text:style-name="T467"><text:s/>X</text:span><text:span text:style-name="T468">樓</text:span><text:span text:style-name="T469">)<text:s/></text:span><text:span text:style-name="T470">（暫定）</text:span></text:p>
      <text:p text:style-name="P471"><text:span text:style-name="T472">課程簡介：</text:span><text:span text:style-name="T473">簡要說明課程特色</text:span></text:p>
      <text:p text:style-name="P474">Day 1<text:s/>（O月O日）TIPS常見缺失與條文標準、重要條文實務案例(時數：*小時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時間</text:p>
          </table:table-cell>
          <table:table-cell table:style-name="TableCell483">
            <text:p text:style-name="P484">課程內容</text:p>
          </table:table-cell>
          <table:table-cell table:style-name="TableCell485">
            <text:p text:style-name="P486">講者與</text:p>
            <text:p text:style-name="P487">相關人員</text:p>
          </table:table-cell>
          <table:table-cell table:style-name="TableCell488">
            <text:p text:style-name="P489">對應教材頁數或章節／檔名</text:p>
          </table:table-cell>
        </table:table-row>
        <table:table-row table:style-name="TableRow490">
          <table:table-cell table:style-name="TableCell491">
            <text:p text:style-name="P492">00：00-00：00</text:p>
          </table:table-cell>
          <table:table-cell table:style-name="TableCell493">
            <text:p text:style-name="內文"><text:span text:style-name="T494">實務執行之常見缺失與標準</text:span><text:span text:style-name="T495">(</text:span><text:span text:style-name="T496">包含政策目標設定、機密管理、外來</text:span><text:span text:style-name="T497">/</text:span><text:span text:style-name="T498">紀錄文件、智財取得、智財維護、管審</text:span><text:span text:style-name="T499">)</text:span></text:p>
          </table:table-cell>
          <table:table-cell table:style-name="TableCell500">
            <text:p text:style-name="P501"><text:span text:style-name="T502">OOO</text:span><text:span text:style-name="T503">講師</text:span></text:p>
          </table:table-cell>
          <table:table-cell table:style-name="TableCell504">
            <text:p text:style-name="P505"><text:span text:style-name="T506">課程</text:span><text:span text:style-name="T507">1_TIPS</text:span><text:span text:style-name="T508">常見缺失與條文標準</text:span></text:p>
            <text:p text:style-name="P509"><text:span text:style-name="T510">00-00</text:span><text:span text:style-name="T511">頁</text:span></text:p>
          </table:table-cell>
        </table:table-row>
        <table:table-row table:style-name="TableRow512">
          <table:table-cell table:style-name="TableCell513">
            <text:p text:style-name="P514">00：00-00：00</text:p>
          </table:table-cell>
          <table:table-cell table:style-name="TableCell515">
            <text:p text:style-name="P516">午休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0：00-00：00</text:p>
          </table:table-cell>
          <table:table-cell table:style-name="TableCell524">
            <text:p text:style-name="P525">情境演練：大家來找碴(針對政策目標設定、機密管理、外來/紀錄文件、智財取得、智財維護、管審之條文案例找出實務執行問題並提出改善建議)<text:s/></text:p>
          </table:table-cell>
          <table:table-cell table:style-name="TableCell526">
            <text:p text:style-name="P527"><text:span text:style-name="T528">XXX</text:span><text:span text:style-name="T529">講師、</text:span><text:span text:style-name="T530">OOO</text:span><text:span text:style-name="T531">助教</text:span></text:p>
          </table:table-cell>
          <table:table-cell table:style-name="TableCell532">
            <text:p text:style-name="P533"><text:span text:style-name="T534">課程</text:span><text:span text:style-name="T535">2_</text:span><text:span text:style-name="T536">重要條文實務案例演練</text:span></text:p>
            <text:p text:style-name="P537"><text:span text:style-name="T538">00-00</text:span><text:span text:style-name="T539">頁</text:span></text:p>
          </table:table-cell>
        </table:table-row>
      </table:table>
      <text:p text:style-name="P540"/>
      <text:p text:style-name="P541">Day 2<text:s/>（O月O日）TIPS常見缺失與條文標準、內部稽核與矯正改善(時數：*小時)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P549">時間</text:p>
          </table:table-cell>
          <table:table-cell table:style-name="TableCell550">
            <text:p text:style-name="P551">課程內容</text:p>
          </table:table-cell>
          <table:table-cell table:style-name="TableCell552">
            <text:p text:style-name="P553">講者與</text:p>
            <text:p text:style-name="P554">相關人員</text:p>
          </table:table-cell>
          <table:table-cell table:style-name="TableCell555">
            <text:p text:style-name="P556">對應教材頁數或章節／檔名</text:p>
          </table:table-cell>
        </table:table-row>
        <table:table-row table:style-name="TableRow557">
          <table:table-cell table:style-name="TableCell558">
            <text:p text:style-name="P559">00：00-00：00</text:p>
          </table:table-cell>
          <table:table-cell table:style-name="TableCell560">
            <text:p text:style-name="P561">內部稽核之常見缺失與標準(包含手冊權責、教育訓練、人員進用/離職、委外、內稽(含稽核員資格)、矯正改善</text:p>
            <text:p text:style-name="P562"/>
          </table:table-cell>
          <table:table-cell table:style-name="TableCell563">
            <text:p text:style-name="P564"><text:span text:style-name="T565">OOO</text:span><text:span text:style-name="T566">講師、</text:span><text:span text:style-name="T567">OOO</text:span><text:span text:style-name="T568">助教</text:span></text:p>
          </table:table-cell>
          <table:table-cell table:style-name="TableCell569">
            <text:p text:style-name="P570"><text:span text:style-name="T571">課程</text:span><text:span text:style-name="T572">3_</text:span><text:span text:style-name="T573"><text:s/>TIPS</text:span><text:span text:style-name="T574">常見缺失與條文標準</text:span></text:p>
            <text:p text:style-name="P575">00-00頁</text:p>
            <text:p text:style-name="P576"/>
          </table:table-cell>
        </table:table-row>
        <table:table-row table:style-name="TableRow577">
          <table:table-cell table:style-name="TableCell578">
            <text:p text:style-name="P579">00：00-00：00</text:p>
          </table:table-cell>
          <table:table-cell table:style-name="TableCell580">
            <text:p text:style-name="P581">午休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00：00-00：00</text:p>
          </table:table-cell>
          <table:table-cell table:style-name="TableCell589">
            <text:p text:style-name="P590">情境演練(part1)：就手冊權責、教育訓練、人員進用/離職、委外、內稽(含自評員資格)、矯正改善之條文</text:p>
            <text:p text:style-name="內文"><text:span text:style-name="T591">擬定稽核計畫、查核事項、模擬稽核執行</text:span></text:p>
          </table:table-cell>
          <table:table-cell table:style-name="TableCell592">
            <text:p text:style-name="P593"><text:span text:style-name="T594">XXX</text:span><text:span text:style-name="T595">講師、</text:span><text:span text:style-name="T596">OOO</text:span><text:span text:style-name="T597">助教</text:span></text:p>
          </table:table-cell>
          <table:table-cell table:style-name="TableCell598">
            <text:p text:style-name="P599">課程3_內部稽核與矯正改善演練</text:p>
            <text:p text:style-name="P600">00-00頁</text:p>
          </table:table-cell>
        </table:table-row>
        <table:table-row table:style-name="TableRow601">
          <table:table-cell table:style-name="TableCell602">
            <text:p text:style-name="P603">00：00-00：00</text:p>
          </table:table-cell>
          <table:table-cell table:style-name="TableCell604">
            <text:p text:style-name="P605">驗證申請FAQ</text:p>
          </table:table-cell>
          <table:table-cell table:style-name="TableCell606">
            <text:p text:style-name="P607"><text:span text:style-name="T608">OOO</text:span><text:span text:style-name="T609">講師</text:span></text:p>
          </table:table-cell>
          <table:table-cell table:style-name="TableCell610">
            <text:p text:style-name="P611">課程4_驗證申請FQA</text:p>
            <text:p text:style-name="P612">00-00頁</text:p>
          </table:table-cell>
        </table:table-row>
      </table:table>
      <text:p text:style-name="P613"><text:span text:style-name="T614">Day 3<text:s/></text:span><text:span text:style-name="T615">（</text:span><text:span text:style-name="T616">O</text:span><text:span text:style-name="T617">月</text:span><text:span text:style-name="T618">O</text:span><text:span text:style-name="T619">日）新興智財管理議題</text:span>(<text:span text:style-name="T620">時數</text:span>：<text:span text:style-name="T621">*</text:span><text:span text:style-name="T622">小時</text:span><text:span text:style-name="T623">)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時間</text:span></text:p>
          </table:table-cell>
          <table:table-cell table:style-name="TableCell633">
            <text:p text:style-name="P634"><text:span text:style-name="T635">課程內容</text:span></text:p>
          </table:table-cell>
          <table:table-cell table:style-name="TableCell636">
            <text:p text:style-name="P637">講者與</text:p>
            <text:p text:style-name="P638"><text:span text:style-name="T639">相關人員</text:span></text:p>
          </table:table-cell>
          <table:table-cell table:style-name="TableCell640">
            <text:p text:style-name="P641"><text:span text:style-name="T642">對應教材頁數或章節／檔名</text:span></text:p>
          </table:table-cell>
        </table:table-row>
        <table:table-row table:style-name="TableRow643">
          <table:table-cell table:style-name="TableCell644">
            <text:p text:style-name="P645"><text:span text:style-name="T646">00</text:span><text:span text:style-name="T647">：</text:span><text:span text:style-name="T648">00-00</text:span><text:span text:style-name="T649">：</text:span><text:span text:style-name="T650">00</text:span></text:p>
          </table:table-cell>
          <table:table-cell table:style-name="TableCell651">
            <text:p text:style-name="P652"><text:span text:style-name="T653">至少擇</text:span><text:span text:style-name="T654">1</text:span><text:span text:style-name="T655">新興議題開課</text:span></text:p>
            <text:list text:style-name="LFO2" text:continue-numbering="true">
              <text:list-item>
                <text:p text:style-name="P656"><text:span text:style-name="T657">不可使用相同主題、教材、講師在外部開課</text:span></text:p>
              </text:list-item>
              <text:list-item>
                <text:p text:style-name="P658"><text:span text:style-name="T659">開課主題多元性</text:span><text:span text:style-name="T660">/</text:span><text:span text:style-name="T661">班次數量可做為審查加分</text:span></text:p>
              </text:list-item>
            </text:list>
            <text:p text:style-name="P662">□智財管理和其他管理系統之整合</text:p>
            <text:p text:style-name="P663">□營業秘密管理與資安管理--兩者如何搭配管理</text:p>
            <text:p text:style-name="P664">□AI智財管理新趨勢</text:p>
            <text:p text:style-name="P665">□從IP到ESG之路</text:p>
            <text:p text:style-name="P666">□營業秘密盤點</text:p>
          </table:table-cell>
          <table:table-cell table:style-name="TableCell667">
            <text:p text:style-name="P668"><text:span text:style-name="T669">OOO</text:span><text:span text:style-name="T670">講師</text:span></text:p>
          </table:table-cell>
          <table:table-cell table:style-name="TableCell671">
            <text:p text:style-name="P672"><text:span text:style-name="T673">課程</text:span><text:span text:style-name="T674">5_</text:span><text:span text:style-name="T675">講義</text:span><text:span text:style-name="T676">00-00</text:span><text:span text:style-name="T677">頁</text:span></text:p>
          </table:table-cell>
        </table:table-row>
      </table:table>
      <text:soft-page-break/>
      <text:p text:style-name="P678">備註1：TIPS常見缺失與條文標準3小時、重要條文實務案例演練6小時(可依學員特性與需求，以條文單元、性質或權利別進行規劃課程，每堂3小時)、內部稽核與矯正改善演練6小時(可依學員特性與需求，以條文單元、性質或權利別進行規劃課程，每堂3小時)、新興智財管理議題至少2小時</text:p>
      <text:p text:style-name="P679">備註2：應舉辦至少1班次之回訓課程。</text:p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>
      <style:paragraph-properties fo:widows="2" fo:orphans="2" fo:margin-top="0.5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font-size-complex="1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style:font-name-complex="Times New Roman" fo:color="#595959" style:letter-kerning="true" style:font-size-complex="10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騏安</meta:initial-creator>
    <dc:creator>呂佳芸 Chia-Yun Lu</dc:creator>
    <meta:creation-date>2025-11-03T09:51:00Z</meta:creation-date>
    <dc:date>2025-11-04T01:11:00Z</dc:date>
    <meta:print-date>2025-05-07T02:47:00Z</meta:print-date>
    <meta:template xlink:href="Normal" xlink:type="simple"/>
    <meta:editing-cycles>3</meta:editing-cycles>
    <meta:editing-duration>PT60S</meta:editing-duration>
    <meta:user-defined meta:name="ContentTypeId">0x0101005FD160339821354E827A98345320C6E3</meta:user-defined>
    <meta:document-statistic meta:page-count="5" meta:paragraph-count="5" meta:word-count="394" meta:character-count="2636" meta:row-count="18" meta:non-whitespace-character-count="2247"/>
  </office:meta>
</office:document-meta>
</file>