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" style:parent-style-name="內文Web" style:list-style-name="LFO1" style:family="paragraph">
      <style:paragraph-properties fo:margin-top="0in" fo:margin-bottom="0in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3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19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29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7F7F7F" style:language-asian="zh" style:country-asian="TW"/>
    </style:style>
    <style:style style:name="T35" style:parent-style-name="預設段落字型" style:family="text">
      <style:text-properties style:font-name="Times New Roman" style:font-name-asian="標楷體" fo:color="#7F7F7F"/>
    </style:style>
    <style:style style:name="T36" style:parent-style-name="預設段落字型" style:family="text">
      <style:text-properties style:font-name="Times New Roman" style:font-name-asian="標楷體" fo:color="#7F7F7F"/>
    </style:style>
    <style:style style:name="T37" style:parent-style-name="預設段落字型" style:family="text">
      <style:text-properties style:font-name="Times New Roman" style:font-name-asian="標楷體" fo:color="#7F7F7F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39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58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61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ableColumn63" style:family="table-column">
      <style:table-column-properties style:column-width="1.0548in"/>
    </style:style>
    <style:style style:name="TableColumn64" style:family="table-column">
      <style:table-column-properties style:column-width="2.1375in"/>
    </style:style>
    <style:style style:name="TableColumn65" style:family="table-column">
      <style:table-column-properties style:column-width="1.1569in"/>
    </style:style>
    <style:style style:name="TableColumn66" style:family="table-column">
      <style:table-column-properties style:column-width="1.2472in"/>
    </style:style>
    <style:style style:name="Table62" style:family="table">
      <style:table-properties style:width="5.5965in" fo:margin-left="0.1506in" table:align="left"/>
    </style:style>
    <style:style style:name="TableRow67" style:family="table-row">
      <style:table-row-properties style:min-row-height="0.377in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7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77" style:family="table-row">
      <style:table-row-properties style:min-row-height="0.6465in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82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style:snap-to-layout-grid="false" fo:text-align="justify"/>
    </style:style>
    <style:style style:name="T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false" fo:text-align="justify"/>
    </style:style>
    <style:style style:name="T8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9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9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92" style:parent-style-name="內文" style:family="paragraph">
      <style:paragraph-properties style:punctuation-wrap="simple" style:text-autospace="none" style:snap-to-layout-grid="false" fo:text-align="justify"/>
    </style:style>
    <style:style style:name="T9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9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95" style:family="table-row">
      <style:table-row-properties style:min-row-height="0.3819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9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0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104" style:family="table-row">
      <style:table-row-properties style:min-row-height="0.686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109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110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style:snap-to-layout-grid="false" fo:text-align="justify"/>
    </style:style>
    <style:style style:name="T11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text-align="justify"/>
    </style:style>
    <style:style style:name="T1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20" style:parent-style-name="內文" style:family="paragraph">
      <style:paragraph-properties style:punctuation-wrap="simple" style:text-autospace="none" style:snap-to-layout-grid="false" fo:text-align="justify"/>
    </style:style>
    <style:style style:name="T12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123" style:family="table-row">
      <style:table-row-properties style:min-row-height="0.6868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style:snap-to-layout-grid="false" fo:text-align="justify"/>
    </style:style>
    <style:style style:name="T1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text-autospace="none" style:snap-to-layout-grid="false" fo:text-align="justify"/>
    </style:style>
    <style:style style:name="T13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39" style:parent-style-name="內文" style:family="paragraph">
      <style:paragraph-properties style:punctuation-wrap="simple" style:text-autospace="none" style:snap-to-layout-grid="false" fo:text-align="justify"/>
    </style:style>
    <style:style style:name="T14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4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42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7" style:family="table-column">
      <style:table-column-properties style:column-width="1.0548in"/>
    </style:style>
    <style:style style:name="TableColumn158" style:family="table-column">
      <style:table-column-properties style:column-width="2.1375in"/>
    </style:style>
    <style:style style:name="TableColumn159" style:family="table-column">
      <style:table-column-properties style:column-width="1.1569in"/>
    </style:style>
    <style:style style:name="TableColumn160" style:family="table-column">
      <style:table-column-properties style:column-width="1.2472in"/>
    </style:style>
    <style:style style:name="Table156" style:family="table">
      <style:table-properties style:width="5.5965in" fo:margin-left="0.1506in" table:align="left"/>
    </style:style>
    <style:style style:name="TableRow161" style:family="table-row">
      <style:table-row-properties style:min-row-height="0.377in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16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171" style:family="table-row">
      <style:table-row-properties style:min-row-height="0.6465in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justify"/>
    </style:style>
    <style:style style:name="T17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style:snap-to-layout-grid="false" fo:text-align="justify"/>
    </style:style>
    <style:style style:name="T18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87" style:parent-style-name="內文" style:family="paragraph">
      <style:paragraph-properties style:punctuation-wrap="simple" style:text-autospace="none" style:snap-to-layout-grid="false" fo:text-align="justify"/>
    </style:style>
    <style:style style:name="T18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190" style:family="table-row">
      <style:table-row-properties style:min-row-height="0.3819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9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9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199" style:family="table-row">
      <style:table-row-properties style:min-row-height="0.6868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20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style:snap-to-layout-grid="false" fo:text-align="justify"/>
    </style:style>
    <style:style style:name="T20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0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text-autospace="none" style:snap-to-layout-grid="false" fo:text-align="justify"/>
    </style:style>
    <style:style style:name="T2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16" style:parent-style-name="內文" style:family="paragraph">
      <style:paragraph-properties style:punctuation-wrap="simple" style:text-autospace="none" style:snap-to-layout-grid="false" fo:text-align="justify"/>
    </style:style>
    <style:style style:name="T2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19" style:family="table-row">
      <style:table-row-properties style:min-row-height="0.6868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justify"/>
    </style:style>
    <style:style style:name="T22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2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style:snap-to-layout-grid="false" fo:text-align="justify"/>
    </style:style>
    <style:style style:name="T2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35" style:parent-style-name="內文" style:family="paragraph">
      <style:paragraph-properties style:punctuation-wrap="simple" style:text-autospace="none" style:snap-to-layout-grid="false" fo:text-align="justify"/>
    </style:style>
    <style:style style:name="T23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/>
    </style:style>
    <style:style style:name="TableColumn241" style:family="table-column">
      <style:table-column-properties style:column-width="1.0548in"/>
    </style:style>
    <style:style style:name="TableColumn242" style:family="table-column">
      <style:table-column-properties style:column-width="2.1375in"/>
    </style:style>
    <style:style style:name="TableColumn243" style:family="table-column">
      <style:table-column-properties style:column-width="1.1569in"/>
    </style:style>
    <style:style style:name="TableColumn244" style:family="table-column">
      <style:table-column-properties style:column-width="1.2472in"/>
    </style:style>
    <style:style style:name="Table240" style:family="table">
      <style:table-properties style:width="5.5965in" fo:margin-left="0.1506in" table:align="left"/>
    </style:style>
    <style:style style:name="TableRow245" style:family="table-row">
      <style:table-row-properties style:min-row-height="0.377in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25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255" style:family="table-row">
      <style:table-row-properties style:min-row-height="0.6465in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justify"/>
    </style:style>
    <style:style style:name="T26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style:snap-to-layout-grid="false" fo:text-align="justify"/>
    </style:style>
    <style:style style:name="T26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69" style:parent-style-name="內文" style:family="paragraph">
      <style:paragraph-properties style:punctuation-wrap="simple" style:text-autospace="none" style:snap-to-layout-grid="false" fo:text-align="justify"/>
    </style:style>
    <style:style style:name="T27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72" style:family="table-row">
      <style:table-row-properties style:min-row-height="0.3819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style:snap-to-layout-grid="false" fo:text-align="justify"/>
    </style:style>
    <style:style style:name="T27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style:snap-to-layout-grid="false" fo:text-align="justify"/>
    </style:style>
    <style:style style:name="T2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88" style:parent-style-name="內文" style:family="paragraph">
      <style:paragraph-properties style:punctuation-wrap="simple" style:text-autospace="none" style:snap-to-layout-grid="false" fo:text-align="justify"/>
    </style:style>
    <style:style style:name="T28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9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91" style:family="table-row">
      <style:table-row-properties style:min-row-height="0.3819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9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9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300" style:family="table-row">
      <style:table-row-properties style:min-row-height="0.6868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text-autospace="none" style:snap-to-layout-grid="false" fo:text-align="justify"/>
    </style:style>
    <style:style style:name="T30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0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text-autospace="none" style:snap-to-layout-grid="false" fo:text-align="justify"/>
    </style:style>
    <style:style style:name="T3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14" style:parent-style-name="內文" style:family="paragraph">
      <style:paragraph-properties style:punctuation-wrap="simple" style:text-autospace="none" style:snap-to-layout-grid="false" fo:text-align="justify"/>
    </style:style>
    <style:style style:name="T3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317" style:family="table-row">
      <style:table-row-properties style:min-row-height="0.6868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text-autospace="none" style:snap-to-layout-grid="false" fo:text-align="justify"/>
    </style:style>
    <style:style style:name="T32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text-autospace="none" style:snap-to-layout-grid="false" fo:text-align="justify"/>
    </style:style>
    <style:style style:name="T3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33" style:parent-style-name="內文" style:family="paragraph">
      <style:paragraph-properties style:punctuation-wrap="simple" style:text-autospace="none" style:snap-to-layout-grid="false" fo:text-align="justify"/>
    </style:style>
    <style:style style:name="T33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3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P337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ableColumn350" style:family="table-column">
      <style:table-column-properties style:column-width="1.0548in"/>
    </style:style>
    <style:style style:name="TableColumn351" style:family="table-column">
      <style:table-column-properties style:column-width="2.1375in"/>
    </style:style>
    <style:style style:name="TableColumn352" style:family="table-column">
      <style:table-column-properties style:column-width="1.1569in"/>
    </style:style>
    <style:style style:name="TableColumn353" style:family="table-column">
      <style:table-column-properties style:column-width="1.2472in"/>
    </style:style>
    <style:style style:name="Table349" style:family="table">
      <style:table-properties style:width="5.5965in" fo:margin-left="0.1506in" table:align="left"/>
    </style:style>
    <style:style style:name="TableRow354" style:family="table-row">
      <style:table-row-properties style:min-row-height="0.377in"/>
    </style:style>
    <style:style style:name="TableCell35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36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6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364" style:family="table-row">
      <style:table-row-properties style:min-row-height="0.6465in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text-autospace="none" style:snap-to-layout-grid="false" fo:text-align="justify"/>
    </style:style>
    <style:style style:name="T37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style:text-autospace="none" style:snap-to-layout-grid="false" fo:text-align="justify"/>
    </style:style>
    <style:style style:name="T37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78" style:parent-style-name="內文" style:family="paragraph">
      <style:paragraph-properties style:punctuation-wrap="simple" style:text-autospace="none" style:snap-to-layout-grid="false" fo:text-align="justify"/>
    </style:style>
    <style:style style:name="T37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8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381" style:family="table-row">
      <style:table-row-properties style:min-row-height="0.3819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8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390" style:family="table-row">
      <style:table-row-properties style:min-row-height="0.6868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text-autospace="none" style:snap-to-layout-grid="false" fo:text-align="justify"/>
    </style:style>
    <style:style style:name="T39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9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9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style:text-autospace="none" style:snap-to-layout-grid="false" fo:text-align="justify"/>
    </style:style>
    <style:style style:name="T40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06" style:parent-style-name="內文" style:family="paragraph">
      <style:paragraph-properties style:punctuation-wrap="simple" style:text-autospace="none" style:snap-to-layout-grid="false" fo:text-align="justify"/>
    </style:style>
    <style:style style:name="T40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409" style:family="table-row">
      <style:table-row-properties style:min-row-height="0.6868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text-autospace="none" style:snap-to-layout-grid="false" fo:text-align="justify"/>
    </style:style>
    <style:style style:name="T41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style:text-autospace="none" style:snap-to-layout-grid="false" fo:text-align="justify"/>
    </style:style>
    <style:style style:name="T42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23" style:parent-style-name="內文" style:family="paragraph">
      <style:paragraph-properties style:punctuation-wrap="simple" style:text-autospace="none" style:snap-to-layout-grid="false" fo:text-align="justify"/>
    </style:style>
    <style:style style:name="T42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26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P427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2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430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3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440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4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color="#7F7F7F" style:language-asian="zh" style:country-asian="TW"/>
    </style:style>
    <style:style style:name="T446" style:parent-style-name="預設段落字型" style:family="text">
      <style:text-properties style:font-name="Times New Roman" style:font-name-asian="標楷體" fo:color="#7F7F7F"/>
    </style:style>
    <style:style style:name="T447" style:parent-style-name="預設段落字型" style:family="text">
      <style:text-properties style:font-name="Times New Roman" style:font-name-asian="標楷體" fo:color="#7F7F7F"/>
    </style:style>
    <style:style style:name="T448" style:parent-style-name="預設段落字型" style:family="text">
      <style:text-properties style:font-name="Times New Roman" style:font-name-asian="標楷體" fo:color="#7F7F7F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450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469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472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ableColumn474" style:family="table-column">
      <style:table-column-properties style:column-width="1.0548in"/>
    </style:style>
    <style:style style:name="TableColumn475" style:family="table-column">
      <style:table-column-properties style:column-width="2.1375in"/>
    </style:style>
    <style:style style:name="TableColumn476" style:family="table-column">
      <style:table-column-properties style:column-width="1.1569in"/>
    </style:style>
    <style:style style:name="TableColumn477" style:family="table-column">
      <style:table-column-properties style:column-width="1.2472in"/>
    </style:style>
    <style:style style:name="Table473" style:family="table">
      <style:table-properties style:width="5.5965in" fo:margin-left="0.1506in" table:align="left"/>
    </style:style>
    <style:style style:name="TableRow478" style:family="table-row">
      <style:table-row-properties style:min-row-height="0.377in"/>
    </style:style>
    <style:style style:name="TableCell47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48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48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485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486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488" style:family="table-row">
      <style:table-row-properties style:min-row-height="0.6465in"/>
    </style:style>
    <style:style style:name="TableCell4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list-style-name="LFO6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493" style:parent-style-name="清單段落" style:list-style-name="LFO6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text-autospace="none" style:snap-to-layout-grid="false" fo:text-align="justify"/>
    </style:style>
    <style:style style:name="T49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9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4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 style:font-size-complex="11pt"/>
    </style:style>
    <style:style style:name="P50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 style:font-size-complex="11pt"/>
    </style:style>
    <style:style style:name="TableRow501" style:family="table-row">
      <style:table-row-properties style:min-row-height="0.3819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0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0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 style:font-size-complex="11pt"/>
    </style:style>
    <style:style style:name="TableRow510" style:family="table-row">
      <style:table-row-properties style:min-row-height="0.6868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text-autospace="none" style:snap-to-layout-grid="false" fo:text-align="justify"/>
    </style:style>
    <style:style style:name="T5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1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1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2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2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 style:font-size-complex="11pt"/>
    </style:style>
    <style:style style:name="P52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 style:font-size-complex="11pt"/>
    </style:style>
    <style:style style:name="P525" style:parent-style-name="內文Web" style:family="paragraph">
      <style:paragraph-properties fo:margin-top="0in" fo:margin-bottom="0in" fo:line-height="0.2777in"/>
    </style:style>
    <style:style style:name="P526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ableColumn528" style:family="table-column">
      <style:table-column-properties style:column-width="1.0548in"/>
    </style:style>
    <style:style style:name="TableColumn529" style:family="table-column">
      <style:table-column-properties style:column-width="2.1375in"/>
    </style:style>
    <style:style style:name="TableColumn530" style:family="table-column">
      <style:table-column-properties style:column-width="1.1569in"/>
    </style:style>
    <style:style style:name="TableColumn531" style:family="table-column">
      <style:table-column-properties style:column-width="1.2472in"/>
    </style:style>
    <style:style style:name="Table527" style:family="table">
      <style:table-properties style:width="5.5965in" fo:margin-left="0.1506in" table:align="left"/>
    </style:style>
    <style:style style:name="TableRow532" style:family="table-row">
      <style:table-row-properties style:min-row-height="0.377in"/>
    </style:style>
    <style:style style:name="TableCell53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53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54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542" style:family="table-row">
      <style:table-row-properties style:min-row-height="0.6465in"/>
    </style:style>
    <style:style style:name="TableCell5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style:text-autospace="none" style:snap-to-layout-grid="false" fo:text-align="justify"/>
    </style:style>
    <style:style style:name="T547" style:parent-style-name="預設段落字型" style:family="text">
      <style:text-properties style:font-name-asian="標楷體" fo:color="#7F7F7F"/>
    </style:style>
    <style:style style:name="T548" style:parent-style-name="預設段落字型" style:family="text">
      <style:text-properties style:font-name-asian="標楷體" fo:color="#7F7F7F"/>
    </style:style>
    <style:style style:name="T549" style:parent-style-name="預設段落字型" style:family="text">
      <style:text-properties style:font-name-asian="標楷體" fo:color="#7F7F7F"/>
    </style:style>
    <style:style style:name="T550" style:parent-style-name="預設段落字型" style:family="text">
      <style:text-properties style:font-name-asian="標楷體" fo:color="#7F7F7F"/>
    </style:style>
    <style:style style:name="T551" style:parent-style-name="預設段落字型" style:family="text">
      <style:text-properties style:font-name-asian="標楷體" fo:color="#7F7F7F"/>
    </style:style>
    <style:style style:name="T552" style:parent-style-name="預設段落字型" style:family="text">
      <style:text-properties style:font-name-asian="標楷體" fo:color="#7F7F7F"/>
    </style:style>
    <style:style style:name="T553" style:parent-style-name="預設段落字型" style:family="text">
      <style:text-properties style:font-name-asian="標楷體" fo:color="#7F7F7F"/>
    </style:style>
    <style:style style:name="T554" style:parent-style-name="預設段落字型" style:family="text">
      <style:text-properties style:font-name-asian="標楷體" fo:color="#7F7F7F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text-autospace="none" style:snap-to-layout-grid="false" fo:text-align="justify"/>
    </style:style>
    <style:style style:name="T55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5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5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6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6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5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56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Row565" style:family="table-row">
      <style:table-row-properties style:min-row-height="0.3819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6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7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Row574" style:family="table-row">
      <style:table-row-properties style:min-row-height="0.6868in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-asian="標楷體" fo:color="#7F7F7F"/>
    </style:style>
    <style:style style:name="T579" style:parent-style-name="預設段落字型" style:family="text">
      <style:text-properties style:font-name-asian="標楷體" fo:color="#7F7F7F"/>
    </style:style>
    <style:style style:name="T580" style:parent-style-name="預設段落字型" style:family="text">
      <style:text-properties style:font-name-asian="標楷體" fo:color="#7F7F7F"/>
    </style:style>
    <style:style style:name="T581" style:parent-style-name="預設段落字型" style:family="text">
      <style:text-properties style:font-name-asian="標楷體" fo:color="#7F7F7F"/>
    </style:style>
    <style:style style:name="T582" style:parent-style-name="預設段落字型" style:family="text">
      <style:text-properties style:font-name-asian="標楷體" fo:color="#7F7F7F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punctuation-wrap="simple" style:text-autospace="none" style:snap-to-layout-grid="false" fo:text-align="justify"/>
    </style:style>
    <style:style style:name="T5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8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8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8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8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59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Row593" style:family="table-row">
      <style:table-row-properties style:min-row-height="0.6868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-asian="標楷體" fo:color="#7F7F7F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60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603" style:parent-style-name="內文Web" style:family="paragraph">
      <style:paragraph-properties fo:margin-top="0in" fo:margin-bottom="0in" fo:line-height="0.2777in"/>
    </style:style>
    <style:style style:name="P604" style:parent-style-name="內文Web" style:list-style-name="LFO1" style:family="paragraph">
      <style:paragraph-properties fo:margin-top="0in" fo:margin-bottom="0in" fo:line-height="0.2777in"/>
    </style:style>
    <style:style style:name="T605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6" style:parent-style-name="內文" style:family="paragraph">
      <style:text-properties style:font-name-asian="標楷體"/>
    </style:style>
    <style:style style:name="TableColumn608" style:family="table-column">
      <style:table-column-properties style:column-width="1.0069in"/>
    </style:style>
    <style:style style:name="TableColumn609" style:family="table-column">
      <style:table-column-properties style:column-width="4.9097in"/>
    </style:style>
    <style:style style:name="Table607" style:family="table">
      <style:table-properties style:width="5.9166in" fo:margin-left="0in" table:align="left"/>
    </style:style>
    <style:style style:name="TableRow610" style:family="table-row">
      <style:table-row-properties style:min-row-height="0.2437in"/>
    </style:style>
    <style:style style:name="TableCell61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1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16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20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21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622" style:family="table-row">
      <style:table-row-properties style:min-row-height="0.277in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627" style:family="table-row">
      <style:table-row-properties style:min-row-height="0.277in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3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3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36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638" style:family="table-row">
      <style:table-row-properties style:min-row-height="1.6111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4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643" style:family="table-row">
      <style:table-row-properties style:min-row-height="0.5354in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4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648" style:family="table-row">
      <style:table-row-properties style:min-row-height="1.0506in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653" style:family="table-row">
      <style:table-row-properties style:min-row-height="1.0736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658" style:family="table-row">
      <style:table-row-properties style:min-row-height="1.6111in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6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6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6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665" style:family="table-row">
      <style:table-row-properties style:min-row-height="1.5888in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P67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二</text:span><text:span text:style-name="T3"><text:s/></text:span></text:p>
      <text:p text:style-name="P4">TIPS（A級）暨公司治理之智財法遵培訓課程(自評員課程)之課程大綱及範例格式</text:p>
      <text:list text:style-name="LFO1" text:continue-numbering="true">
        <text:list-item>
          <text:p text:style-name="P5"><text:span text:style-name="T6">課程大綱範例</text:span><text:span text:style-name="T7">：</text:span></text:p>
        </text:list-item>
      </text:list>
      <text:p text:style-name="P8"><text:span text:style-name="T9">*</text:span><text:span text:style-name="T10">以下規劃僅為範例供參，細部內容可自行安排規劃，惟應符合課程申請須知應備文件之要</text:span><text:span text:style-name="T11">求</text:span><text:span text:style-name="T12">。</text:span></text:p>
      <text:p text:style-name="P13"><text:span text:style-name="T14">課程名稱：</text:span><text:span text:style-name="T15">TIPS</text:span><text:span text:style-name="T16">（</text:span><text:span text:style-name="T17">A</text:span><text:span text:style-name="T18">級）暨公司治理之智財法遵培訓課程</text:span></text:p>
      <text:p text:style-name="P19"><text:span text:style-name="T20">日期：</text:span><text:span text:style-name="T21">O</text:span><text:span text:style-name="T22">月</text:span><text:span text:style-name="T23">O</text:span><text:span text:style-name="T24">日</text:span><text:span text:style-name="T25">- O</text:span><text:span text:style-name="T26">月</text:span><text:span text:style-name="T27">O</text:span><text:span text:style-name="T28">日（暫定）</text:span></text:p>
      <text:p text:style-name="P29"><text:span text:style-name="T30">時間：</text:span><text:span text:style-name="T31">00</text:span><text:span text:style-name="T32">：</text:span><text:span text:style-name="T33">00</text:span><text:span text:style-name="T34">-</text:span><text:span text:style-name="T35">00</text:span><text:span text:style-name="T36">：</text:span><text:span text:style-name="T37">00</text:span><text:span text:style-name="T38">（暫定）</text:span></text:p>
      <text:p text:style-name="P39"><text:span text:style-name="T40">地點：</text:span><text:span text:style-name="T41">台北</text:span><text:span text:style-name="T42">XX</text:span><text:span text:style-name="T43">大樓</text:span><text:span text:style-name="T44"><text:s/>OO</text:span><text:span text:style-name="T45">室</text:span><text:span text:style-name="T46"><text:s/>(</text:span><text:span text:style-name="T47">台北市</text:span><text:span text:style-name="T48">OO</text:span><text:span text:style-name="T49">區</text:span><text:span text:style-name="T50">XX</text:span><text:span text:style-name="T51">路</text:span><text:span text:style-name="T52"><text:s/>O</text:span><text:span text:style-name="T53">號</text:span><text:span text:style-name="T54"><text:s/>X</text:span><text:span text:style-name="T55">樓</text:span><text:span text:style-name="T56">)<text:s/></text:span><text:span text:style-name="T57">（暫定）</text:span></text:p>
      <text:p text:style-name="P58"><text:span text:style-name="T59">課程簡介：</text:span><text:span text:style-name="T60">簡要說明課程特色</text:span></text:p>
      <text:p text:style-name="P61">Day 1<text:s/>（O月O日）公司治理之智財法遵<text:s/>(時數：*小時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課程內容</text:p>
          </table:table-cell>
          <table:table-cell table:style-name="TableCell72">
            <text:p text:style-name="P73">講者與</text:p>
            <text:p text:style-name="P74">相關人員</text:p>
          </table:table-cell>
          <table:table-cell table:style-name="TableCell75">
            <text:p text:style-name="P76">對應教材頁數或章節／檔名</text:p>
          </table:table-cell>
        </table:table-row>
        <table:table-row table:style-name="TableRow77">
          <table:table-cell table:style-name="TableCell78">
            <text:p text:style-name="P79">00：00-00：00</text:p>
          </table:table-cell>
          <table:table-cell table:style-name="TableCell80">
            <text:list text:style-name="LFO2" text:continue-numbering="true">
              <text:list-item>
                <text:p text:style-name="P81">上市上櫃公司治理實務守則第37條之二與公司治理評鑑指標2.27之智財管理項目</text:p>
              </text:list-item>
              <text:list-item>
                <text:p text:style-name="P82">企業董監事之智財管理責任與法律實務案例</text:p>
              </text:list-item>
            </text:list>
          </table:table-cell>
          <table:table-cell table:style-name="TableCell83">
            <text:p text:style-name="P84"><text:span text:style-name="T85">OOO</text:span><text:span text:style-name="T86">講師</text:span></text:p>
          </table:table-cell>
          <table:table-cell table:style-name="TableCell87">
            <text:p text:style-name="P88"><text:span text:style-name="T89">課程</text:span><text:span text:style-name="T90">1_</text:span><text:span text:style-name="T91">公司治理與智財管理</text:span></text:p>
            <text:p text:style-name="P92"><text:span text:style-name="T93">00-00</text:span><text:span text:style-name="T94">頁</text:span></text:p>
          </table:table-cell>
        </table:table-row>
        <table:table-row table:style-name="TableRow95">
          <table:table-cell table:style-name="TableCell96">
            <text:p text:style-name="P97">00：00-00：00</text:p>
          </table:table-cell>
          <table:table-cell table:style-name="TableCell98">
            <text:p text:style-name="P99">午休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0：00-00：00</text:p>
          </table:table-cell>
          <table:table-cell table:style-name="TableCell107">
            <text:list text:style-name="LFO2" text:continue-numbering="true">
              <text:list-item>
                <text:p text:style-name="P108">智財管理計畫實務</text:p>
              </text:list-item>
              <text:list-item>
                <text:p text:style-name="P109">智財公開揭露</text:p>
              </text:list-item>
              <text:list-item>
                <text:p text:style-name="P110">提報董事會執行流程與報告事項</text:p>
              </text:list-item>
            </text:list>
          </table:table-cell>
          <table:table-cell table:style-name="TableCell111">
            <text:p text:style-name="P112"><text:span text:style-name="T113">XXX</text:span><text:span text:style-name="T114">講師</text:span></text:p>
          </table:table-cell>
          <table:table-cell table:style-name="TableCell115">
            <text:p text:style-name="P116"><text:span text:style-name="T117">課程</text:span><text:span text:style-name="T118">2_</text:span><text:span text:style-name="T119">公司治理有關之智財管理規定與操作</text:span></text:p>
            <text:p text:style-name="P120"><text:span text:style-name="T121">00-00</text:span><text:span text:style-name="T122">頁</text:span></text:p>
          </table:table-cell>
        </table:table-row>
        <table:table-row table:style-name="TableRow123">
          <table:table-cell table:style-name="TableCell124">
            <text:p text:style-name="P125">00：00-00：00</text:p>
          </table:table-cell>
          <table:table-cell table:style-name="TableCell126">
            <text:p text:style-name="P127">情境演練：擬定智財管理計畫、提報董事會、智財揭露</text:p>
          </table:table-cell>
          <table:table-cell table:style-name="TableCell128">
            <text:p text:style-name="P129"><text:span text:style-name="T130">XXX</text:span><text:span text:style-name="T131">講師、</text:span><text:span text:style-name="T132">OOO</text:span><text:span text:style-name="T133">助教</text:span></text:p>
          </table:table-cell>
          <table:table-cell table:style-name="TableCell134">
            <text:p text:style-name="P135"><text:span text:style-name="T136">課程</text:span><text:span text:style-name="T137">2_</text:span><text:span text:style-name="T138">公司治理有關之智財管理規定與操作</text:span></text:p>
            <text:p text:style-name="P139"><text:span text:style-name="T140">00-00</text:span><text:span text:style-name="T141">頁</text:span></text:p>
          </table:table-cell>
        </table:table-row>
      </table:table>
      <text:p text:style-name="P142"><text:span text:style-name="T143">Day 2<text:s/></text:span><text:span text:style-name="T144">（</text:span><text:span text:style-name="T145">O</text:span><text:span text:style-name="T146">月</text:span><text:span text:style-name="T147">O</text:span><text:span text:style-name="T148">日）</text:span><text:span text:style-name="T149">TIPS</text:span><text:span text:style-name="T150">條文解析說明</text:span><text:span text:style-name="T151">(</text:span><text:span text:style-name="T152">時數：</text:span><text:span text:style-name="T153">*</text:span><text:span text:style-name="T154">小時</text:span><text:span text:style-name="T155">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課程內容</text:p>
          </table:table-cell>
          <table:table-cell table:style-name="TableCell166">
            <text:p text:style-name="P167">講者與</text:p>
            <text:p text:style-name="P168">相關人員</text:p>
          </table:table-cell>
          <table:table-cell table:style-name="TableCell169">
            <text:p text:style-name="P170">對應教材頁數或章節／檔名</text:p>
          </table:table-cell>
        </table:table-row>
        <table:table-row table:style-name="TableRow171">
          <table:table-cell table:style-name="TableCell172">
            <text:p text:style-name="P173">00：00-00：00</text:p>
          </table:table-cell>
          <table:table-cell table:style-name="TableCell174">
            <text:p text:style-name="P175">智財分級管理簡介及TIPS架構</text:p>
          </table:table-cell>
          <table:table-cell table:style-name="TableCell176">
            <text:p text:style-name="P177"><text:span text:style-name="T178">OOO</text:span><text:span text:style-name="T179">講師</text:span></text:p>
          </table:table-cell>
          <table:table-cell table:style-name="TableCell180">
            <text:p text:style-name="P181"><text:span text:style-name="T182">課程</text:span><text:span text:style-name="T183">3_</text:span><text:span text:style-name="T184">智財分級管理簡介及</text:span><text:span text:style-name="T185">TIPS</text:span><text:span text:style-name="T186">架構與條文解析</text:span></text:p>
            <text:p text:style-name="P187"><text:span text:style-name="T188">00-00</text:span><text:span text:style-name="T189">頁</text:span></text:p>
          </table:table-cell>
        </table:table-row>
        <text:soft-page-break/>
        <table:table-row table:style-name="TableRow190">
          <table:table-cell table:style-name="TableCell191">
            <text:p text:style-name="P192">00：00-00：00</text:p>
          </table:table-cell>
          <table:table-cell table:style-name="TableCell193">
            <text:p text:style-name="P194">午休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0：00-00：00</text:p>
          </table:table-cell>
          <table:table-cell table:style-name="TableCell202">
            <text:p text:style-name="P203">TIPS（2016年版）條文解析</text:p>
            <text:p text:style-name="P204"/>
          </table:table-cell>
          <table:table-cell table:style-name="TableCell205">
            <text:p text:style-name="P206"><text:span text:style-name="T207">XXX</text:span><text:span text:style-name="T208">講師</text:span></text:p>
          </table:table-cell>
          <table:table-cell table:style-name="TableCell209">
            <text:p text:style-name="P210"><text:span text:style-name="T211">課程</text:span><text:span text:style-name="T212">3_</text:span><text:span text:style-name="T213">智財分級管理簡介及</text:span><text:span text:style-name="T214">TIPS</text:span><text:span text:style-name="T215">架構與條文解析</text:span></text:p>
            <text:p text:style-name="P216"><text:span text:style-name="T217">00-00</text:span><text:span text:style-name="T218">頁</text:span></text:p>
          </table:table-cell>
        </table:table-row>
        <table:table-row table:style-name="TableRow219">
          <table:table-cell table:style-name="TableCell220">
            <text:p text:style-name="P221">00：00-00：00</text:p>
          </table:table-cell>
          <table:table-cell table:style-name="TableCell222">
            <text:p text:style-name="P223">快問快答復習</text:p>
          </table:table-cell>
          <table:table-cell table:style-name="TableCell224">
            <text:p text:style-name="P225"><text:span text:style-name="T226">XXX</text:span><text:span text:style-name="T227">講師</text:span></text:p>
          </table:table-cell>
          <table:table-cell table:style-name="TableCell228">
            <text:p text:style-name="P229"><text:span text:style-name="T230">課程</text:span><text:span text:style-name="T231">3_</text:span><text:span text:style-name="T232">智財分級管理簡介及</text:span><text:span text:style-name="T233">TIPS</text:span><text:span text:style-name="T234">架構與條文解析</text:span></text:p>
            <text:p text:style-name="P235"><text:span text:style-name="T236">00-00</text:span><text:span text:style-name="T237">頁</text:span></text:p>
          </table:table-cell>
        </table:table-row>
      </table:table>
      <text:p text:style-name="P238"/>
      <text:p text:style-name="P239">Day 3<text:s/>（O月O日）制度導入(時數：*小時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時間</text:p>
          </table:table-cell>
          <table:table-cell table:style-name="TableCell248">
            <text:p text:style-name="P249">課程內容</text:p>
          </table:table-cell>
          <table:table-cell table:style-name="TableCell250">
            <text:p text:style-name="P251">講者與</text:p>
            <text:p text:style-name="P252">相關人員</text:p>
          </table:table-cell>
          <table:table-cell table:style-name="TableCell253">
            <text:p text:style-name="P254">對應教材頁數或章節／檔名</text:p>
          </table:table-cell>
        </table:table-row>
        <table:table-row table:style-name="TableRow255">
          <table:table-cell table:style-name="TableCell256">
            <text:p text:style-name="P257">00：00-00：00</text:p>
          </table:table-cell>
          <table:table-cell table:style-name="TableCell258">
            <text:p text:style-name="P259">TIPS導入實務與重要流程建置(一)</text:p>
          </table:table-cell>
          <table:table-cell table:style-name="TableCell260">
            <text:p text:style-name="P261"><text:span text:style-name="T262">OOO</text:span><text:span text:style-name="T263">講師</text:span></text:p>
          </table:table-cell>
          <table:table-cell table:style-name="TableCell264">
            <text:p text:style-name="P265"><text:span text:style-name="T266">課程</text:span><text:span text:style-name="T267">4_TIPS</text:span><text:span text:style-name="T268">實務</text:span></text:p>
            <text:p text:style-name="P269"><text:span text:style-name="T270">00-00</text:span><text:span text:style-name="T271">頁</text:span></text:p>
          </table:table-cell>
        </table:table-row>
        <table:table-row table:style-name="TableRow272">
          <table:table-cell table:style-name="TableCell273">
            <text:p text:style-name="P274">00：00-00：00</text:p>
          </table:table-cell>
          <table:table-cell table:style-name="TableCell275">
            <text:p text:style-name="P276">情境演練：智財策略與目標設定、外來文件與機密文件管理</text:p>
          </table:table-cell>
          <table:table-cell table:style-name="TableCell277">
            <text:p text:style-name="P278"><text:span text:style-name="T279">OOO</text:span><text:span text:style-name="T280">講師、</text:span><text:span text:style-name="T281">OOO</text:span><text:span text:style-name="T282">助教</text:span></text:p>
          </table:table-cell>
          <table:table-cell table:style-name="TableCell283">
            <text:p text:style-name="P284"><text:span text:style-name="T285">課程</text:span><text:span text:style-name="T286">4_TIPS</text:span><text:span text:style-name="T287">實務</text:span></text:p>
            <text:p text:style-name="P288"><text:span text:style-name="T289">00-00</text:span><text:span text:style-name="T290">頁</text:span></text:p>
          </table:table-cell>
        </table:table-row>
        <table:table-row table:style-name="TableRow291">
          <table:table-cell table:style-name="TableCell292">
            <text:p text:style-name="P293">00：00-00：00</text:p>
          </table:table-cell>
          <table:table-cell table:style-name="TableCell294">
            <text:p text:style-name="P295">午休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00：00-00：00</text:p>
          </table:table-cell>
          <table:table-cell table:style-name="TableCell303">
            <text:p text:style-name="P304">TIPS導入實務與重要流程建置(二)</text:p>
          </table:table-cell>
          <table:table-cell table:style-name="TableCell305">
            <text:p text:style-name="P306"><text:span text:style-name="T307">XXX</text:span><text:span text:style-name="T308">講師</text:span></text:p>
          </table:table-cell>
          <table:table-cell table:style-name="TableCell309">
            <text:p text:style-name="P310"><text:span text:style-name="T311">課程</text:span><text:span text:style-name="T312">4_TIPS</text:span><text:span text:style-name="T313">實務</text:span></text:p>
            <text:p text:style-name="P314"><text:span text:style-name="T315">00-00</text:span><text:span text:style-name="T316">頁</text:span></text:p>
          </table:table-cell>
        </table:table-row>
        <table:table-row table:style-name="TableRow317">
          <table:table-cell table:style-name="TableCell318">
            <text:p text:style-name="P319">00：00-00：00</text:p>
          </table:table-cell>
          <table:table-cell table:style-name="TableCell320">
            <text:p text:style-name="P321">情境演練：建立智財取得、保護、維護流程，包含前置作業、成果審查、權利化、盤點分類與評估維護</text:p>
          </table:table-cell>
          <table:table-cell table:style-name="TableCell322">
            <text:p text:style-name="P323"><text:span text:style-name="T324">XXX</text:span><text:span text:style-name="T325">講師、</text:span><text:span text:style-name="T326">OOO</text:span><text:span text:style-name="T327">助教</text:span></text:p>
          </table:table-cell>
          <table:table-cell table:style-name="TableCell328">
            <text:p text:style-name="P329"><text:span text:style-name="T330">課程</text:span><text:span text:style-name="T331">4_TIPS</text:span><text:span text:style-name="T332">實務</text:span></text:p>
            <text:p text:style-name="P333"><text:span text:style-name="T334">00-00</text:span><text:span text:style-name="T335">頁</text:span></text:p>
            <text:p text:style-name="P336"/>
          </table:table-cell>
        </table:table-row>
      </table:table>
      <text:p text:style-name="P337"><text:span text:style-name="T338">Day 4<text:s/></text:span><text:span text:style-name="T339">（</text:span><text:span text:style-name="T340">O</text:span><text:span text:style-name="T341">月</text:span><text:span text:style-name="T342">O</text:span><text:span text:style-name="T343">日）自評稽核</text:span><text:span text:style-name="T344">(</text:span><text:span text:style-name="T345">時數：</text:span><text:span text:style-name="T346">*</text:span><text:span text:style-name="T347">小時</text:span><text:span text:style-name="T348">)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時間</text:p>
          </table:table-cell>
          <table:table-cell table:style-name="TableCell357">
            <text:p text:style-name="P358">課程內容</text:p>
          </table:table-cell>
          <table:table-cell table:style-name="TableCell359">
            <text:p text:style-name="P360">講者與</text:p>
            <text:p text:style-name="P361">相關人員</text:p>
          </table:table-cell>
          <table:table-cell table:style-name="TableCell362">
            <text:p text:style-name="P363">對應教材頁數或章節／檔名</text:p>
          </table:table-cell>
        </table:table-row>
        <table:table-row table:style-name="TableRow364">
          <table:table-cell table:style-name="TableCell365">
            <text:p text:style-name="P366">00：00-00：00</text:p>
          </table:table-cell>
          <table:table-cell table:style-name="TableCell367">
            <text:p text:style-name="P368">自評稽核..</text:p>
          </table:table-cell>
          <table:table-cell table:style-name="TableCell369">
            <text:p text:style-name="P370"><text:span text:style-name="T371">OOO</text:span><text:span text:style-name="T372">講師</text:span></text:p>
          </table:table-cell>
          <table:table-cell table:style-name="TableCell373">
            <text:p text:style-name="P374"><text:span text:style-name="T375">課程</text:span><text:span text:style-name="T376">5_</text:span><text:span text:style-name="T377">自評稽核</text:span></text:p>
            <text:p text:style-name="P378"><text:span text:style-name="T379">00-00</text:span><text:span text:style-name="T380">頁</text:span></text:p>
          </table:table-cell>
        </table:table-row>
        <table:table-row table:style-name="TableRow381">
          <table:table-cell table:style-name="TableCell382">
            <text:p text:style-name="P383">00：00-00：00</text:p>
          </table:table-cell>
          <table:table-cell table:style-name="TableCell384">
            <text:p text:style-name="P385">午休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00：00-00：00</text:p>
          </table:table-cell>
          <table:table-cell table:style-name="TableCell393">
            <text:p text:style-name="P394">情境演練：擬定稽核計畫、稽核情境（查核事項與提問）、原因分析與矯正<text:soft-page-break/>改善</text:p>
          </table:table-cell>
          <table:table-cell table:style-name="TableCell395">
            <text:p text:style-name="P396"><text:span text:style-name="T397">XXX</text:span><text:span text:style-name="T398">講師、</text:span><text:span text:style-name="T399">OOO</text:span><text:span text:style-name="T400">助教</text:span></text:p>
          </table:table-cell>
          <table:table-cell table:style-name="TableCell401">
            <text:p text:style-name="P402"><text:span text:style-name="T403">課程</text:span><text:span text:style-name="T404">5_</text:span><text:span text:style-name="T405">自評稽核</text:span></text:p>
            <text:p text:style-name="P406"><text:span text:style-name="T407">00-00</text:span><text:span text:style-name="T408">頁</text:span></text:p>
          </table:table-cell>
        </table:table-row>
        <table:table-row table:style-name="TableRow409">
          <table:table-cell table:style-name="TableCell410">
            <text:p text:style-name="P411">00：00-00：00</text:p>
          </table:table-cell>
          <table:table-cell table:style-name="TableCell412">
            <text:p text:style-name="P413">驗證準備</text:p>
          </table:table-cell>
          <table:table-cell table:style-name="TableCell414">
            <text:p text:style-name="P415"><text:span text:style-name="T416">XXX</text:span><text:span text:style-name="T417">講師</text:span></text:p>
          </table:table-cell>
          <table:table-cell table:style-name="TableCell418">
            <text:p text:style-name="P419"><text:span text:style-name="T420">課程</text:span><text:span text:style-name="T421">5_</text:span><text:span text:style-name="T422">自評稽核</text:span></text:p>
            <text:p text:style-name="P423"><text:span text:style-name="T424">00-00</text:span><text:span text:style-name="T425">頁</text:span></text:p>
          </table:table-cell>
        </table:table-row>
      </table:table>
      <text:p text:style-name="P426"/>
      <text:p text:style-name="P427"><text:span text:style-name="T428">課程名稱：</text:span><text:span text:style-name="T429">回訓課程</text:span></text:p>
      <text:p text:style-name="P430"><text:span text:style-name="T431">日期：</text:span><text:span text:style-name="T432">O</text:span><text:span text:style-name="T433">月</text:span><text:span text:style-name="T434">O</text:span><text:span text:style-name="T435">日</text:span><text:span text:style-name="T436">- O</text:span><text:span text:style-name="T437">月</text:span><text:span text:style-name="T438">O</text:span><text:span text:style-name="T439">日（暫定）</text:span></text:p>
      <text:p text:style-name="P440"><text:span text:style-name="T441">時間：</text:span><text:span text:style-name="T442">00</text:span><text:span text:style-name="T443">：</text:span><text:span text:style-name="T444">00</text:span><text:span text:style-name="T445">-</text:span><text:span text:style-name="T446">00</text:span><text:span text:style-name="T447">：</text:span><text:span text:style-name="T448">00</text:span><text:span text:style-name="T449">（暫定）</text:span></text:p>
      <text:p text:style-name="P450"><text:span text:style-name="T451">地點：</text:span><text:span text:style-name="T452">台北</text:span><text:span text:style-name="T453">XX</text:span><text:span text:style-name="T454">大樓</text:span><text:span text:style-name="T455"><text:s/>OO</text:span><text:span text:style-name="T456">室</text:span><text:span text:style-name="T457"><text:s/>(</text:span><text:span text:style-name="T458">台北市</text:span><text:span text:style-name="T459">OO</text:span><text:span text:style-name="T460">區</text:span><text:span text:style-name="T461">XX</text:span><text:span text:style-name="T462">路</text:span><text:span text:style-name="T463"><text:s/>O</text:span><text:span text:style-name="T464">號</text:span><text:span text:style-name="T465"><text:s/>X</text:span><text:span text:style-name="T466">樓</text:span><text:span text:style-name="T467">)<text:s/></text:span><text:span text:style-name="T468">（暫定）</text:span></text:p>
      <text:p text:style-name="P469"><text:span text:style-name="T470">課程簡介：</text:span><text:span text:style-name="T471">簡要說明課程特色</text:span></text:p>
      <text:p text:style-name="P472">Day 1<text:s/>（O月O日）TIPS常見缺失與條文標準、重要條文實務案例(時數：*小時)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時間</text:p>
          </table:table-cell>
          <table:table-cell table:style-name="TableCell481">
            <text:p text:style-name="P482">課程內容</text:p>
          </table:table-cell>
          <table:table-cell table:style-name="TableCell483">
            <text:p text:style-name="P484">講者與</text:p>
            <text:p text:style-name="P485">相關人員</text:p>
          </table:table-cell>
          <table:table-cell table:style-name="TableCell486">
            <text:p text:style-name="P487">對應教材頁數或章節／檔名</text:p>
          </table:table-cell>
        </table:table-row>
        <table:table-row table:style-name="TableRow488">
          <table:table-cell table:style-name="TableCell489">
            <text:p text:style-name="P490">00：00-00：00</text:p>
          </table:table-cell>
          <table:table-cell table:style-name="TableCell491">
            <text:list text:style-name="LFO6" text:continue-numbering="true">
              <text:list-item>
                <text:p text:style-name="P492">實務執行之常見缺失與標準</text:p>
              </text:list-item>
              <text:list-item>
                <text:p text:style-name="P493">內部稽核之常見缺失與標準</text:p>
              </text:list-item>
            </text:list>
          </table:table-cell>
          <table:table-cell table:style-name="TableCell494">
            <text:p text:style-name="P495"><text:span text:style-name="T496">OOO</text:span><text:span text:style-name="T497">講師</text:span></text:p>
          </table:table-cell>
          <table:table-cell table:style-name="TableCell498">
            <text:p text:style-name="P499">課程1_TIPS常見缺失與條文標準</text:p>
            <text:p text:style-name="P500">00-00頁</text:p>
          </table:table-cell>
        </table:table-row>
        <table:table-row table:style-name="TableRow501">
          <table:table-cell table:style-name="TableCell502">
            <text:p text:style-name="P503">00：00-00：00</text:p>
          </table:table-cell>
          <table:table-cell table:style-name="TableCell504">
            <text:p text:style-name="P505">午休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00：00-00：00</text:p>
          </table:table-cell>
          <table:table-cell table:style-name="TableCell513">
            <text:p text:style-name="P514">情境演練：大家來找碴(找出實務執行問題並提出改善建議)<text:s/></text:p>
          </table:table-cell>
          <table:table-cell table:style-name="TableCell515">
            <text:p text:style-name="P516"><text:span text:style-name="T517">XXX</text:span><text:span text:style-name="T518">講師</text:span><text:span text:style-name="T519">、</text:span><text:span text:style-name="T520">OOO</text:span><text:span text:style-name="T521">助教</text:span></text:p>
          </table:table-cell>
          <table:table-cell table:style-name="TableCell522">
            <text:p text:style-name="P523">課程2_重要條文實務案例演練</text:p>
            <text:p text:style-name="P524">00-00頁</text:p>
          </table:table-cell>
        </table:table-row>
      </table:table>
      <text:p text:style-name="P525"/>
      <text:p text:style-name="P526">Day<text:s/>2<text:s/>（O月O日）內部稽核與矯正改善(時數：*小時)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時間</text:p>
          </table:table-cell>
          <table:table-cell table:style-name="TableCell535">
            <text:p text:style-name="P536">課程內容</text:p>
          </table:table-cell>
          <table:table-cell table:style-name="TableCell537">
            <text:p text:style-name="P538">講者與</text:p>
            <text:p text:style-name="P539">相關人員</text:p>
          </table:table-cell>
          <table:table-cell table:style-name="TableCell540">
            <text:p text:style-name="P541">對應教材頁數或章節／檔名</text:p>
          </table:table-cell>
        </table:table-row>
        <table:table-row table:style-name="TableRow542">
          <table:table-cell table:style-name="TableCell543">
            <text:p text:style-name="P544">00：00-00：00</text:p>
          </table:table-cell>
          <table:table-cell table:style-name="TableCell545">
            <text:p text:style-name="P546"><text:span text:style-name="T547">情境</text:span><text:span text:style-name="T548">演練</text:span><text:span text:style-name="T549">(</text:span><text:span text:style-name="T550">p</text:span><text:span text:style-name="T551">art1)</text:span><text:span text:style-name="T552">：</text:span><text:span text:style-name="T553">擬定稽核計畫、查核事項</text:span><text:span text:style-name="T554">、模擬稽核執行</text:span></text:p>
          </table:table-cell>
          <table:table-cell table:style-name="TableCell555">
            <text:p text:style-name="P556"><text:span text:style-name="T557">OOO</text:span><text:span text:style-name="T558">講師</text:span><text:span text:style-name="T559">、</text:span><text:span text:style-name="T560">OOO</text:span><text:span text:style-name="T561">助教</text:span></text:p>
          </table:table-cell>
          <table:table-cell table:style-name="TableCell562">
            <text:p text:style-name="P563">課程3_內部稽核與矯正改善演練</text:p>
            <text:p text:style-name="P564">00-00頁</text:p>
          </table:table-cell>
        </table:table-row>
        <table:table-row table:style-name="TableRow565">
          <table:table-cell table:style-name="TableCell566">
            <text:p text:style-name="P567">00：00-00：00</text:p>
          </table:table-cell>
          <table:table-cell table:style-name="TableCell568">
            <text:p text:style-name="P569">午休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ext:soft-page-break/>
        <table:table-row table:style-name="TableRow574">
          <table:table-cell table:style-name="TableCell575">
            <text:p text:style-name="P576">00：00-00：00</text:p>
          </table:table-cell>
          <table:table-cell table:style-name="TableCell577">
            <text:p text:style-name="內文"><text:span text:style-name="T578">情境演練</text:span><text:span text:style-name="T579">(</text:span><text:span text:style-name="T580">p</text:span><text:span text:style-name="T581">art2)</text:span><text:span text:style-name="T582">：模擬稽核執行、撰擬不符合事項、原因分析與矯正改善</text:span></text:p>
          </table:table-cell>
          <table:table-cell table:style-name="TableCell583">
            <text:p text:style-name="P584"><text:span text:style-name="T585">XXX</text:span><text:span text:style-name="T586">講師</text:span><text:span text:style-name="T587">、</text:span><text:span text:style-name="T588">OOO</text:span><text:span text:style-name="T589">助教</text:span></text:p>
          </table:table-cell>
          <table:table-cell table:style-name="TableCell590">
            <text:p text:style-name="P591">課程3_內部稽核與矯正改善演練</text:p>
            <text:p text:style-name="P592">00-00頁</text:p>
          </table:table-cell>
        </table:table-row>
        <table:table-row table:style-name="TableRow593">
          <table:table-cell table:style-name="TableCell594">
            <text:p text:style-name="P595">00：00-00：00</text:p>
          </table:table-cell>
          <table:table-cell table:style-name="TableCell596">
            <text:p text:style-name="P597">驗證申請常見QA</text:p>
          </table:table-cell>
          <table:table-cell table:style-name="TableCell598">
            <text:p text:style-name="P599">OOO講師</text:p>
          </table:table-cell>
          <table:table-cell table:style-name="TableCell600">
            <text:p text:style-name="P601">課程4_驗證申請常見QA</text:p>
            <text:p text:style-name="P602">00-00頁</text:p>
          </table:table-cell>
        </table:table-row>
      </table:table>
      <text:p text:style-name="P603"/>
      <text:list text:style-name="LFO1" text:continue-numbering="true">
        <text:list-item>
          <text:p text:style-name="P604"><text:span text:style-name="T605">企業輔導效益案例之範例格式</text:span></text:p>
        </text:list-item>
      </text:list>
      <text:p text:style-name="P606">請以800-1000字左右之篇幅描述輔導企業智財管理之效益，其內容應包含：企業簡介/產品或研發方向、競爭優勢、面臨智財問題、智財策略與目標、智財制度輔導或加強重點、透過落實智財管理所生之效益等項目。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>
            <text:p text:style-name="P612"><text:span text:style-name="T613">OO</text:span><text:span text:style-name="T614">事務所</text:span><text:span text:style-name="T615">(</text:span><text:span text:style-name="T616">請填入貴單位名稱</text:span><text:span text:style-name="T617">)</text:span><text:span text:style-name="T618">企業輔導效益案例</text:span><text:span text:style-name="T619">1(</text:span><text:span text:style-name="T620">複數輔導例請按時序編碼</text:span><text:span text:style-name="T621">)</text:span></text:p>
          </table:table-cell>
          <table:covered-table-cell/>
        </table:table-row>
        <table:table-row table:style-name="TableRow622">
          <table:table-cell table:style-name="TableCell623">
            <text:p text:style-name="P624">企業名稱</text:p>
          </table:table-cell>
          <table:table-cell table:style-name="TableCell625">
            <text:p text:style-name="內文"><text:span text:style-name="T626">請填入受輔導單位名稱</text:span></text:p>
          </table:table-cell>
        </table:table-row>
        <table:table-row table:style-name="TableRow627">
          <table:table-cell table:style-name="TableCell628">
            <text:p text:style-name="P629">輔導期間</text:p>
          </table:table-cell>
          <table:table-cell table:style-name="TableCell630">
            <text:p text:style-name="內文"><text:span text:style-name="T631">請填入受輔導單位期間：年分</text:span><text:span text:style-name="T632">/</text:span><text:span text:style-name="T633">月</text:span><text:span text:style-name="T634">-</text:span><text:span text:style-name="T635">年分</text:span><text:span text:style-name="T636">/</text:span><text:span text:style-name="T637">月</text:span></text:p>
          </table:table-cell>
        </table:table-row>
        <table:table-row table:style-name="TableRow638">
          <table:table-cell table:style-name="TableCell639">
            <text:p text:style-name="P640">企業簡介/產品或研發方向</text:p>
          </table:table-cell>
          <table:table-cell table:style-name="TableCell641">
            <text:p text:style-name="內文"><text:span text:style-name="T642">請簡要介紹該企業特色、說明該企業主要產品、服務或其研發方向</text:span></text:p>
          </table:table-cell>
        </table:table-row>
        <table:table-row table:style-name="TableRow643">
          <table:table-cell table:style-name="TableCell644">
            <text:p text:style-name="P645">競爭優勢</text:p>
          </table:table-cell>
          <table:table-cell table:style-name="TableCell646">
            <text:p text:style-name="內文"><text:span text:style-name="T647">請填入如企業本身之特點或主要產品、服務或其研發方向異於同業之處等事項</text:span></text:p>
          </table:table-cell>
        </table:table-row>
        <table:table-row table:style-name="TableRow648">
          <table:table-cell table:style-name="TableCell649">
            <text:p text:style-name="P650">企業所面臨之智財問題</text:p>
          </table:table-cell>
          <table:table-cell table:style-name="TableCell651">
            <text:p text:style-name="內文"><text:span text:style-name="T652">請簡要說明該企業當下的智財管理現況、是否遭遇智財問題（例如：專利被告侵權、商標被搶註等）</text:span></text:p>
          </table:table-cell>
        </table:table-row>
        <table:table-row table:style-name="TableRow653">
          <table:table-cell table:style-name="TableCell654">
            <text:p text:style-name="P655">企業之智財策略與目標</text:p>
          </table:table-cell>
          <table:table-cell table:style-name="TableCell656">
            <text:p text:style-name="內文"><text:span text:style-name="T657">請說明該企業之智財策略規劃與希望達成的目標</text:span></text:p>
          </table:table-cell>
        </table:table-row>
        <table:table-row table:style-name="TableRow658">
          <table:table-cell table:style-name="TableCell659">
            <text:p text:style-name="P660">智財制度輔導或加強重點</text:p>
          </table:table-cell>
          <table:table-cell table:style-name="TableCell661">
            <text:p text:style-name="內文"><text:span text:style-name="T662">請簡要說明本次輔導重點（例如：過去欠缺或不完善的</text:span><text:span text:style-name="T663">OO</text:span><text:span text:style-name="T664">機制或規範，本次輔導中建立或強化之項目等）</text:span></text:p>
          </table:table-cell>
        </table:table-row>
        <text:soft-page-break/>
        <table:table-row table:style-name="TableRow665">
          <table:table-cell table:style-name="TableCell666">
            <text:p text:style-name="P667">落實智財管理之效益</text:p>
          </table:table-cell>
          <table:table-cell table:style-name="TableCell668">
            <text:p text:style-name="內文"><text:span text:style-name="T669">請簡要說明落實智財管理所生之效益（例如：協助建立營業秘密保護相關內部機制，未來若面臨訴訟不至於有舉證困難等），若有具體效益也請說明之（例如：協助建立商標管理機制，落實使用證明留存，於</text:span><text:span text:style-name="T670">OO</text:span><text:span text:style-name="T671">年</text:span><text:span text:style-name="T672">O</text:span><text:span text:style-name="T673">國</text:span><text:span text:style-name="T674">OO</text:span><text:span text:style-name="T675">廠商提出之商標異議中得以舉證而保全商標等）。</text:span></text:p>
          </table:table-cell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>
      <style:paragraph-properties fo:widows="2" fo:orphans="2" fo:margin-top="0.5in" fo:margin-bottom="0.25in" fo:margin-left="0.5in" fo:margin-right="0.5in">
        <style:tab-stops/>
      </style:paragraph-properties>
      <style:text-properties style:font-name="Microsoft JhengHei UI" style:font-name-asian="Microsoft JhengHei UI" fo:color="#595959" style:font-size-complex="1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style:font-name-complex="Times New Roman" fo:color="#595959" style:letter-kerning="true" style:font-size-complex="10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騏安</meta:initial-creator>
    <dc:creator>呂佳芸 Chia-Yun Lu</dc:creator>
    <meta:creation-date>2024-08-07T03:40:00Z</meta:creation-date>
    <dc:date>2024-08-07T03:40:00Z</dc:date>
    <meta:template xlink:href="Normal" xlink:type="simple"/>
    <meta:editing-cycles>2</meta:editing-cycles>
    <meta:editing-duration>PT0S</meta:editing-duration>
    <meta:document-statistic meta:page-count="5" meta:paragraph-count="5" meta:word-count="387" meta:character-count="2593" meta:row-count="18" meta:non-whitespace-character-count="2211"/>
  </office:meta>
</office:document-meta>
</file>