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I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P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3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3194in"/>
    </style:style>
    <style:style style:name="TableColumn27" style:family="table-column">
      <style:table-column-properties style:column-width="1.9895in"/>
    </style:style>
    <style:style style:name="TableColumn28" style:family="table-column">
      <style:table-column-properties style:column-width="0.8375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3951in"/>
    </style:style>
    <style:style style:name="TableColumn31" style:family="table-column">
      <style:table-column-properties style:column-width="2.7659in"/>
    </style:style>
    <style:style style:name="Table25" style:family="table">
      <style:table-properties style:width="9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5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1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0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0.3194in"/>
    </style:style>
    <style:style style:name="TableColumn153" style:family="table-column">
      <style:table-column-properties style:column-width="2.0256in"/>
    </style:style>
    <style:style style:name="TableColumn154" style:family="table-column">
      <style:table-column-properties style:column-width="0.8847in"/>
    </style:style>
    <style:style style:name="TableColumn155" style:family="table-column">
      <style:table-column-properties style:column-width="1.2951in"/>
    </style:style>
    <style:style style:name="TableColumn156" style:family="table-column">
      <style:table-column-properties style:column-width="2.3625in"/>
    </style:style>
    <style:style style:name="TableColumn157" style:family="table-column">
      <style:table-column-properties style:column-width="2.7986in"/>
    </style:style>
    <style:style style:name="Table151" style:family="table">
      <style:table-properties style:width="9.686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7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7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78" style:parent-style-name="清單段落" style:family="paragraph">
      <style:paragraph-properties style:line-height-at-least="0in" fo:margin-left="0.3333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ui-provider" style:family="text">
      <style:text-properties style:font-name="微軟正黑體" style:font-name-asian="微軟正黑體"/>
    </style:style>
    <style:style style:name="P1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9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9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9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9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9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0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0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4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4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4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4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4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4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4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6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6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6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6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6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75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77" style:family="table-column">
      <style:table-column-properties style:column-width="0.3951in"/>
    </style:style>
    <style:style style:name="TableColumn278" style:family="table-column">
      <style:table-column-properties style:column-width="1.8715in"/>
    </style:style>
    <style:style style:name="TableColumn279" style:family="table-column">
      <style:table-column-properties style:column-width="0.9784in"/>
    </style:style>
    <style:style style:name="TableColumn280" style:family="table-column">
      <style:table-column-properties style:column-width="1.3784in"/>
    </style:style>
    <style:style style:name="TableColumn281" style:family="table-column">
      <style:table-column-properties style:column-width="2.2638in"/>
    </style:style>
    <style:style style:name="TableColumn282" style:family="table-column">
      <style:table-column-properties style:column-width="2.7986in"/>
    </style:style>
    <style:style style:name="Table276" style:family="table">
      <style:table-properties style:width="9.6861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0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1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1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1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1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3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3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3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84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87" style:family="table-column">
      <style:table-column-properties style:column-width="0.3118in"/>
    </style:style>
    <style:style style:name="TableColumn388" style:family="table-column">
      <style:table-column-properties style:column-width="1.9493in"/>
    </style:style>
    <style:style style:name="TableColumn389" style:family="table-column">
      <style:table-column-properties style:column-width="0.984in"/>
    </style:style>
    <style:style style:name="TableColumn390" style:family="table-column">
      <style:table-column-properties style:column-width="1.3784in"/>
    </style:style>
    <style:style style:name="TableColumn391" style:family="table-column">
      <style:table-column-properties style:column-width="2.2638in"/>
    </style:style>
    <style:style style:name="TableColumn392" style:family="table-column">
      <style:table-column-properties style:column-width="2.7986in"/>
    </style:style>
    <style:style style:name="Table386" style:family="table">
      <style:table-properties style:width="9.6861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style:line-height-at-least="0in" fo:margin-left="0.3333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/>
    </style:style>
    <style:style style:name="T413" style:parent-style-name="預設段落字型" style:family="text">
      <style:text-properties style:font-name="微軟正黑體" style:font-name-asian="微軟正黑體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ui-provider" style:family="text">
      <style:text-properties style:font-name="微軟正黑體" style:font-name-asian="微軟正黑體"/>
    </style:style>
    <style:style style:name="T416" style:parent-style-name="ui-provider" style:family="text">
      <style:text-properties style:font-name="微軟正黑體" style:font-name-asian="微軟正黑體"/>
    </style:style>
    <style:style style:name="T417" style:parent-style-name="ui-provider" style:family="text">
      <style:text-properties style:font-name="微軟正黑體" style:font-name-asian="微軟正黑體"/>
    </style:style>
    <style:style style:name="T418" style:parent-style-name="ui-provider" style:family="text">
      <style:text-properties style:font-name="微軟正黑體" style:font-name-asian="微軟正黑體"/>
    </style:style>
    <style:style style:name="T419" style:parent-style-name="ui-provider" style:family="text">
      <style:text-properties style:font-name="微軟正黑體" style:font-name-asian="微軟正黑體"/>
    </style:style>
    <style:style style:name="P420" style:parent-style-name="清單段落" style:family="paragraph">
      <style:paragraph-properties style:line-height-at-least="0in" fo:margin-left="0.3333in">
        <style:tab-stops/>
      </style:paragraph-properties>
    </style:style>
    <style:style style:name="T421" style:parent-style-name="ui-provider" style:family="text">
      <style:text-properties style:font-name="微軟正黑體" style:font-name-asian="微軟正黑體"/>
    </style:style>
    <style:style style:name="T422" style:parent-style-name="ui-provider" style:family="text">
      <style:text-properties style:font-name="微軟正黑體" style:font-name-asian="微軟正黑體"/>
    </style:style>
    <style:style style:name="T423" style:parent-style-name="ui-provider" style:family="text">
      <style:text-properties style:font-name="微軟正黑體" style:font-name-asian="微軟正黑體"/>
    </style:style>
    <style:style style:name="T424" style:parent-style-name="ui-provider" style:family="text">
      <style:text-properties style:font-name="微軟正黑體" style:font-name-asian="微軟正黑體"/>
    </style:style>
    <style:style style:name="P425" style:parent-style-name="清單段落" style:family="paragraph">
      <style:paragraph-properties style:line-height-at-least="0in" fo:margin-left="0.3333in">
        <style:tab-stops/>
      </style:paragraph-properties>
    </style:style>
    <style:style style:name="T426" style:parent-style-name="ui-provider" style:family="text">
      <style:text-properties style:font-name="微軟正黑體" style:font-name-asian="微軟正黑體"/>
    </style:style>
    <style:style style:name="T427" style:parent-style-name="ui-provider" style:family="text">
      <style:text-properties style:font-name="微軟正黑體" style:font-name-asian="微軟正黑體"/>
    </style:style>
    <style:style style:name="T428" style:parent-style-name="ui-provider" style:family="text">
      <style:text-properties style:font-name="微軟正黑體" style:font-name-asian="微軟正黑體"/>
    </style:style>
    <style:style style:name="P429" style:parent-style-name="清單段落" style:family="paragraph">
      <style:paragraph-properties style:line-height-at-least="0in" fo:margin-left="0.3333in">
        <style:tab-stops/>
      </style:paragraph-properties>
    </style:style>
    <style:style style:name="T430" style:parent-style-name="ui-provider" style:family="text">
      <style:text-properties style:font-name="微軟正黑體" style:font-name-asian="微軟正黑體"/>
    </style:style>
    <style:style style:name="P43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432" style:parent-style-name="清單段落" style:family="paragraph">
      <style:paragraph-properties style:line-height-at-least="0in" fo:margin-left="0.3333in">
        <style:tab-stops/>
      </style:paragraph-properties>
    </style:style>
    <style:style style:name="T433" style:parent-style-name="ui-provider" style:family="text">
      <style:text-properties style:font-name="微軟正黑體" style:font-name-asian="微軟正黑體"/>
    </style:style>
    <style:style style:name="T434" style:parent-style-name="ui-provider" style:family="text">
      <style:text-properties style:font-name="微軟正黑體" style:font-name-asian="微軟正黑體"/>
    </style:style>
    <style:style style:name="T435" style:parent-style-name="ui-provider" style:family="text">
      <style:text-properties style:font-name="微軟正黑體" style:font-name-asian="微軟正黑體"/>
    </style:style>
    <style:style style:name="P436" style:parent-style-name="清單段落" style:family="paragraph">
      <style:paragraph-properties style:line-height-at-least="0in" fo:margin-left="0.3333in">
        <style:tab-stops/>
      </style:paragraph-properties>
    </style:style>
    <style:style style:name="T437" style:parent-style-name="ui-provider" style:family="text">
      <style:text-properties style:font-name="微軟正黑體" style:font-name-asian="微軟正黑體"/>
    </style:style>
    <style:style style:name="T438" style:parent-style-name="ui-provider" style:family="text">
      <style:text-properties style:font-name="微軟正黑體" style:font-name-asian="微軟正黑體"/>
    </style:style>
    <style:style style:name="T439" style:parent-style-name="ui-provider" style:family="text">
      <style:text-properties style:font-name="微軟正黑體" style:font-name-asian="微軟正黑體"/>
    </style:style>
    <style:style style:name="P440" style:parent-style-name="清單段落" style:family="paragraph">
      <style:paragraph-properties style:line-height-at-least="0in" fo:margin-left="0.3333in">
        <style:tab-stops/>
      </style:paragraph-properties>
    </style:style>
    <style:style style:name="T441" style:parent-style-name="ui-provider" style:family="text">
      <style:text-properties style:font-name="微軟正黑體" style:font-name-asian="微軟正黑體"/>
    </style:style>
    <style:style style:name="T442" style:parent-style-name="ui-provider" style:family="text">
      <style:text-properties style:font-name="微軟正黑體" style:font-name-asian="微軟正黑體"/>
    </style:style>
    <style:style style:name="P443" style:parent-style-name="清單段落" style:family="paragraph">
      <style:paragraph-properties style:line-height-at-least="0in" fo:margin-left="0.3333in">
        <style:tab-stops/>
      </style:paragraph-properties>
    </style:style>
    <style:style style:name="T444" style:parent-style-name="ui-provider" style:family="text">
      <style:text-properties style:font-name="微軟正黑體" style:font-name-asian="微軟正黑體"/>
    </style:style>
    <style:style style:name="T445" style:parent-style-name="ui-provider" style:family="text">
      <style:text-properties style:font-name="微軟正黑體" style:font-name-asian="微軟正黑體"/>
    </style:style>
    <style:style style:name="T446" style:parent-style-name="ui-provider" style:family="text">
      <style:text-properties style:font-name="微軟正黑體" style:font-name-asian="微軟正黑體"/>
    </style:style>
    <style:style style:name="T447" style:parent-style-name="ui-provider" style:family="text">
      <style:text-properties style:font-name="微軟正黑體" style:font-name-asian="微軟正黑體"/>
    </style:style>
    <style:style style:name="T448" style:parent-style-name="ui-provider" style:family="text">
      <style:text-properties style:font-name="微軟正黑體" style:font-name-asian="微軟正黑體"/>
    </style:style>
    <style:style style:name="T449" style:parent-style-name="預設段落字型" style:family="text">
      <style:text-properties style:font-name="微軟正黑體" style:font-name-asian="微軟正黑體"/>
    </style:style>
    <style:style style:name="T450" style:parent-style-name="預設段落字型" style:family="text">
      <style:text-properties style:font-name="微軟正黑體" style:font-name-asian="微軟正黑體"/>
    </style:style>
    <style:style style:name="T451" style:parent-style-name="ui-provider" style:family="text">
      <style:text-properties style:font-name="微軟正黑體" style:font-name-asian="微軟正黑體"/>
    </style:style>
    <style:style style:name="P4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style:line-height-at-least="0in" fo:margin-left="0.3333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/>
    </style:style>
    <style:style style:name="T471" style:parent-style-name="預設段落字型" style:family="text">
      <style:text-properties style:font-name="微軟正黑體" style:font-name-asian="微軟正黑體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/>
    </style:style>
    <style:style style:name="T474" style:parent-style-name="預設段落字型" style:family="text">
      <style:text-properties style:font-name="微軟正黑體" style:font-name-asian="微軟正黑體"/>
    </style:style>
    <style:style style:name="T475" style:parent-style-name="預設段落字型" style:family="text">
      <style:text-properties style:font-name="微軟正黑體" style:font-name-asian="微軟正黑體"/>
    </style:style>
    <style:style style:name="T476" style:parent-style-name="預設段落字型" style:family="text">
      <style:text-properties style:font-name="微軟正黑體" style:font-name-asian="微軟正黑體"/>
    </style:style>
    <style:style style:name="T477" style:parent-style-name="ui-provider" style:family="text">
      <style:text-properties style:font-name="微軟正黑體" style:font-name-asian="微軟正黑體"/>
    </style:style>
    <style:style style:name="T478" style:parent-style-name="ui-provider" style:family="text">
      <style:text-properties style:font-name="微軟正黑體" style:font-name-asian="微軟正黑體"/>
    </style:style>
    <style:style style:name="T479" style:parent-style-name="ui-provider" style:family="text">
      <style:text-properties style:font-name="微軟正黑體" style:font-name-asian="微軟正黑體"/>
    </style:style>
    <style:style style:name="T480" style:parent-style-name="預設段落字型" style:family="text">
      <style:text-properties style:font-name="微軟正黑體" style:font-name-asian="微軟正黑體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/>
    </style:style>
    <style:style style:name="T484" style:parent-style-name="預設段落字型" style:family="text">
      <style:text-properties style:font-name="微軟正黑體" style:font-name-asian="微軟正黑體"/>
    </style:style>
    <style:style style:name="T485" style:parent-style-name="預設段落字型" style:family="text">
      <style:text-properties style:font-name="微軟正黑體" style:font-name-asian="微軟正黑體"/>
    </style:style>
    <style:style style:name="T486" style:parent-style-name="預設段落字型" style:family="text">
      <style:text-properties style:font-name="微軟正黑體" style:font-name-asian="微軟正黑體"/>
    </style:style>
    <style:style style:name="T487" style:parent-style-name="預設段落字型" style:family="text">
      <style:text-properties style:font-name="微軟正黑體" style:font-name-asian="微軟正黑體"/>
    </style:style>
    <style:style style:name="T488" style:parent-style-name="預設段落字型" style:family="text">
      <style:text-properties style:font-name="微軟正黑體" style:font-name-asian="微軟正黑體"/>
    </style:style>
    <style:style style:name="P48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51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5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40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543" style:family="table-column">
      <style:table-column-properties style:column-width="0.3909in"/>
    </style:style>
    <style:style style:name="TableColumn544" style:family="table-column">
      <style:table-column-properties style:column-width="1.8701in"/>
    </style:style>
    <style:style style:name="TableColumn545" style:family="table-column">
      <style:table-column-properties style:column-width="0.984in"/>
    </style:style>
    <style:style style:name="TableColumn546" style:family="table-column">
      <style:table-column-properties style:column-width="1.3784in"/>
    </style:style>
    <style:style style:name="TableColumn547" style:family="table-column">
      <style:table-column-properties style:column-width="2.2638in"/>
    </style:style>
    <style:style style:name="TableColumn548" style:family="table-column">
      <style:table-column-properties style:column-width="2.7986in"/>
    </style:style>
    <style:style style:name="Table542" style:family="table">
      <style:table-properties style:width="9.6861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style:line-height-at-least="0in" fo:margin-left="0.3333in">
        <style:tab-stops/>
      </style:paragraph-properties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ui-provider" style:family="text">
      <style:text-properties style:font-name="微軟正黑體" style:font-name-asian="微軟正黑體"/>
    </style:style>
    <style:style style:name="T569" style:parent-style-name="ui-provider" style:family="text">
      <style:text-properties style:font-name="微軟正黑體" style:font-name-asian="微軟正黑體"/>
    </style:style>
    <style:style style:name="T570" style:parent-style-name="ui-provider" style:family="text">
      <style:text-properties style:font-name="微軟正黑體" style:font-name-asian="微軟正黑體"/>
    </style:style>
    <style:style style:name="P571" style:parent-style-name="清單段落" style:family="paragraph">
      <style:paragraph-properties style:line-height-at-least="0in" fo:margin-left="0.3333in">
        <style:tab-stops/>
      </style:paragraph-properties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ui-provider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微軟正黑體" style:font-name-asian="微軟正黑體"/>
    </style:style>
    <style:style style:name="T577" style:parent-style-name="預設段落字型" style:family="text">
      <style:text-properties style:font-name="微軟正黑體" style:font-name-asian="微軟正黑體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ui-provider" style:family="text">
      <style:text-properties style:font-name="微軟正黑體" style:font-name-asian="微軟正黑體"/>
    </style:style>
    <style:style style:name="T580" style:parent-style-name="ui-provider" style:family="text">
      <style:text-properties style:font-name="微軟正黑體" style:font-name-asian="微軟正黑體"/>
    </style:style>
    <style:style style:name="T581" style:parent-style-name="ui-provider" style:family="text">
      <style:text-properties style:font-name="微軟正黑體" style:font-name-asian="微軟正黑體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微軟正黑體" style:font-name-asian="微軟正黑體"/>
    </style:style>
    <style:style style:name="T584" style:parent-style-name="預設段落字型" style:family="text">
      <style:text-properties style:font-name="微軟正黑體" style:font-name-asian="微軟正黑體"/>
    </style:style>
    <style:style style:name="T585" style:parent-style-name="ui-provider" style:family="text">
      <style:text-properties style:font-name="微軟正黑體" style:font-name-asian="微軟正黑體"/>
    </style:style>
    <style:style style:name="P586" style:parent-style-name="清單段落" style:family="paragraph">
      <style:paragraph-properties style:line-height-at-least="0in" fo:margin-left="0.3333in">
        <style:tab-stops/>
      </style:paragraph-properties>
    </style:style>
    <style:style style:name="T587" style:parent-style-name="ui-provider" style:family="text">
      <style:text-properties style:font-name="微軟正黑體" style:font-name-asian="微軟正黑體"/>
    </style:style>
    <style:style style:name="T588" style:parent-style-name="ui-provider" style:family="text">
      <style:text-properties style:font-name="微軟正黑體" style:font-name-asian="微軟正黑體"/>
    </style:style>
    <style:style style:name="T589" style:parent-style-name="ui-provider" style:family="text">
      <style:text-properties style:font-name="微軟正黑體" style:font-name-asian="微軟正黑體"/>
    </style:style>
    <style:style style:name="T590" style:parent-style-name="ui-provider" style:family="text">
      <style:text-properties style:font-name="微軟正黑體" style:font-name-asian="微軟正黑體"/>
    </style:style>
    <style:style style:name="T591" style:parent-style-name="ui-provider" style:family="text">
      <style:text-properties style:font-name="微軟正黑體" style:font-name-asian="微軟正黑體"/>
    </style:style>
    <style:style style:name="T592" style:parent-style-name="ui-provider" style:family="text">
      <style:text-properties style:font-name="微軟正黑體" style:font-name-asian="微軟正黑體"/>
    </style:style>
    <style:style style:name="T593" style:parent-style-name="ui-provider" style:family="text">
      <style:text-properties style:font-name="微軟正黑體" style:font-name-asian="微軟正黑體"/>
    </style:style>
    <style:style style:name="T594" style:parent-style-name="ui-provider" style:family="text">
      <style:text-properties style:font-name="微軟正黑體" style:font-name-asian="微軟正黑體"/>
    </style:style>
    <style:style style:name="P59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0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3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3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3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3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4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65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5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5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5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58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72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673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674" style:parent-style-name="清單段落" style:family="paragraph">
      <style:paragraph-properties style:line-height-at-least="0in" fo:margin-left="0.3333in">
        <style:tab-stops/>
      </style:paragraph-properties>
    </style:style>
    <style:style style:name="T675" style:parent-style-name="預設段落字型" style:family="text">
      <style:text-properties style:font-name="微軟正黑體" style:font-name-asian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line-height-at-least="0in"/>
    </style:style>
    <style:style style:name="T692" style:parent-style-name="預設段落字型" style:family="text">
      <style:text-properties style:font-name="微軟正黑體" style:font-name-asian="微軟正黑體"/>
    </style:style>
    <style:style style:name="T693" style:parent-style-name="預設段落字型" style:family="text">
      <style:text-properties style:font-name="微軟正黑體" style:font-name-asian="微軟正黑體"/>
    </style:style>
    <style:style style:name="T694" style:parent-style-name="預設段落字型" style:family="text">
      <style:text-properties style:font-name="微軟正黑體" style:font-name-asian="微軟正黑體"/>
    </style:style>
    <style:style style:name="T695" style:parent-style-name="預設段落字型" style:family="text">
      <style:text-properties style:font-name="微軟正黑體" style:font-name-asian="微軟正黑體"/>
    </style:style>
    <style:style style:name="T696" style:parent-style-name="預設段落字型" style:family="text">
      <style:text-properties style:font-name="微軟正黑體" style:font-name-asian="微軟正黑體"/>
    </style:style>
    <style:style style:name="T697" style:parent-style-name="預設段落字型" style:family="text">
      <style:text-properties style:font-name="微軟正黑體" style:font-name-asian="微軟正黑體"/>
    </style:style>
    <style:style style:name="T698" style:parent-style-name="預設段落字型" style:family="text">
      <style:text-properties style:font-name="微軟正黑體" style:font-name-asian="微軟正黑體"/>
    </style:style>
    <style:style style:name="T699" style:parent-style-name="預設段落字型" style:family="text">
      <style:text-properties style:font-name="微軟正黑體" style:font-name-asian="微軟正黑體"/>
    </style:style>
    <style:style style:name="T700" style:parent-style-name="預設段落字型" style:family="text">
      <style:text-properties style:font-name="微軟正黑體" style:font-name-asian="微軟正黑體"/>
    </style:style>
    <style:style style:name="T701" style:parent-style-name="預設段落字型" style:family="text">
      <style:text-properties style:font-name="微軟正黑體" style:font-name-asian="微軟正黑體"/>
    </style:style>
    <style:style style:name="T702" style:parent-style-name="預設段落字型" style:family="text">
      <style:text-properties style:font-name="微軟正黑體" style:font-name-asian="微軟正黑體"/>
    </style:style>
    <style:style style:name="T703" style:parent-style-name="預設段落字型" style:family="text">
      <style:text-properties style:font-name="微軟正黑體" style:font-name-asian="微軟正黑體"/>
    </style:style>
    <style:style style:name="T704" style:parent-style-name="預設段落字型" style:family="text">
      <style:text-properties style:font-name="微軟正黑體" style:font-name-asian="微軟正黑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line-height-at-least="0in"/>
    </style:style>
    <style:style style:name="T718" style:parent-style-name="預設段落字型" style:family="text">
      <style:text-properties style:font-name="微軟正黑體" style:font-name-asian="微軟正黑體"/>
    </style:style>
    <style:style style:name="T719" style:parent-style-name="ui-provider" style:family="text">
      <style:text-properties style:font-name="微軟正黑體" style:font-name-asian="微軟正黑體"/>
    </style:style>
    <style:style style:name="T720" style:parent-style-name="ui-provider" style:family="text">
      <style:text-properties style:font-name="微軟正黑體" style:font-name-asian="微軟正黑體"/>
    </style:style>
    <style:style style:name="T721" style:parent-style-name="ui-provider" style:family="text">
      <style:text-properties style:font-name="微軟正黑體" style:font-name-asian="微軟正黑體"/>
    </style:style>
    <style:style style:name="T722" style:parent-style-name="ui-provider" style:family="text">
      <style:text-properties style:font-name="微軟正黑體" style:font-name-asian="微軟正黑體"/>
    </style:style>
    <style:style style:name="T723" style:parent-style-name="ui-provider" style:family="text">
      <style:text-properties style:font-name="微軟正黑體" style:font-name-asian="微軟正黑體"/>
    </style:style>
    <style:style style:name="T724" style:parent-style-name="ui-provider" style:family="text">
      <style:text-properties style:font-name="微軟正黑體" style:font-name-asian="微軟正黑體"/>
    </style:style>
    <style:style style:name="T725" style:parent-style-name="預設段落字型" style:family="text">
      <style:text-properties style:font-name="微軟正黑體" style:font-name-asian="微軟正黑體"/>
    </style:style>
    <style:style style:name="T726" style:parent-style-name="預設段落字型" style:family="text">
      <style:text-properties style:font-name="微軟正黑體" style:font-name-asian="微軟正黑體"/>
    </style:style>
    <style:style style:name="T727" style:parent-style-name="預設段落字型" style:family="text">
      <style:text-properties style:font-name="微軟正黑體" style:font-name-asian="微軟正黑體"/>
    </style:style>
    <style:style style:name="T728" style:parent-style-name="ui-provider" style:family="text">
      <style:text-properties style:font-name="微軟正黑體" style:font-name-asian="微軟正黑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742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52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75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755" style:family="table-column">
      <style:table-column-properties style:column-width="0.318in"/>
    </style:style>
    <style:style style:name="TableColumn756" style:family="table-column">
      <style:table-column-properties style:column-width="1.943in"/>
    </style:style>
    <style:style style:name="TableColumn757" style:family="table-column">
      <style:table-column-properties style:column-width="0.8854in"/>
    </style:style>
    <style:style style:name="TableColumn758" style:family="table-column">
      <style:table-column-properties style:column-width="1.3784in"/>
    </style:style>
    <style:style style:name="TableColumn759" style:family="table-column">
      <style:table-column-properties style:column-width="2.3625in"/>
    </style:style>
    <style:style style:name="TableColumn760" style:family="table-column">
      <style:table-column-properties style:column-width="2.7986in"/>
    </style:style>
    <style:style style:name="Table754" style:family="table">
      <style:table-properties style:width="9.6861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77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78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78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78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78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78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7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799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80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0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0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0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0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0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0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21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822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823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824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825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82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4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4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6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7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881" style:family="table-column">
      <style:table-column-properties style:column-width="0.2923in"/>
    </style:style>
    <style:style style:name="TableColumn882" style:family="table-column">
      <style:table-column-properties style:column-width="1.9687in"/>
    </style:style>
    <style:style style:name="TableColumn883" style:family="table-column">
      <style:table-column-properties style:column-width="0.8854in"/>
    </style:style>
    <style:style style:name="TableColumn884" style:family="table-column">
      <style:table-column-properties style:column-width="1.3784in"/>
    </style:style>
    <style:style style:name="TableColumn885" style:family="table-column">
      <style:table-column-properties style:column-width="2.3625in"/>
    </style:style>
    <style:style style:name="TableColumn886" style:family="table-column">
      <style:table-column-properties style:column-width="2.7986in"/>
    </style:style>
    <style:style style:name="Table880" style:family="table">
      <style:table-properties style:width="9.6861in" fo:margin-left="0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05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906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907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90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0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1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1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1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2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2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2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2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3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3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3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5" style:parent-style-name="內文" style:family="paragraph">
      <style:paragraph-properties style:line-height-at-least="0in"/>
      <style:text-properties style:font-name="微軟正黑體" style:font-name-asian="微軟正黑體"/>
    </style:style>
  </office:automatic-styles>
  <office:body>
    <office:text text:use-soft-page-breaks="true">
      <text:p text:style-name="P1">自行檢視報告</text:p>
      <text:p text:style-name="P11">填寫說明：</text:p>
      <text:list text:style-name="LFO1" text:continue-numbering="true">
        <text:list-item>
          <text:p text:style-name="P12">「權責部門&amp;人員」：申請單位依檢視事項內容，說明權責部門與人員。</text:p>
        </text:list-item>
        <text:list-item>
          <text:p text:style-name="P13">「程序規範」：申請單位就檢視事項要求內容所建立之文件化資訊內容，包含（1）程序/辦法/系統名稱；（2）程序/辦法/系統規定的條號與對應檢視事項之內容；（3）相關執行表單名稱；</text:p>
        </text:list-item>
        <text:list-item>
          <text:p text:style-name="P14">「執行方式與說明」：對檢視事項實際執行之說明，需具體說明實際執行方式與情況，並附上相關佐證文件，如表單紀錄、會議記錄、簡報等，附件請按說明進行編號：（檢視事項編號）附件（編號）：（名稱），如（1-1-Ⅱ）附件1：權責分工表；</text:p>
        </text:list-item>
        <text:list-item>
          <text:p text:style-name="P15">「檢視事項」各欄位應依格式要求撰寫、「檢視事項」應與撰寫內容有對應、應檢附完整佐證文件等，若有欠缺將不符合書面審查，請務必確實填寫。</text:p>
        </text:list-item>
        <text:list-item>
          <text:p text:style-name="P16">本表中所稱之驗證機構，係指TIPS驗證機構認可申請表之申請認可範圍。</text:p>
        </text:list-item>
        <text:list-item>
          <text:p text:style-name="P17">本表中所稱之驗證/抽驗相關規範，包含TIPS實施規章、TIPS驗證作業程序、TIPS管理規範（A級）2016年版、TIPS驗證申請須知暨其附件、TIPS驗證機構認可申請須知暨其附件等以及驗證/抽驗各階段審查執行相關文件</text:p>
        </text:list-item>
        <text:list-item>
          <text:p text:style-name="P18">本表中所稱之驗證/抽驗係包含TIPS驗證作業與TIPS抽驗作業。</text:p>
        </text:list-item>
        <text:list-item>
          <text:p text:style-name="P19">檢視事項中的「備註」為執行參考。</text:p>
        </text:list-item>
      </text:list>
      <text:p text:style-name="P20"/>
      <text:p text:style-name="P21"/>
      <text:p text:style-name="P22"/>
      <text:p text:style-name="P23"/>
      <text:soft-page-break/>
      <text:p text:style-name="P24">一、公正性評估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/>
            </table:table-cell>
            <table:table-cell table:style-name="TableCell35">
              <text:p text:style-name="P36">檢視事項</text:p>
            </table:table-cell>
            <table:table-cell table:style-name="TableCell37">
              <text:p text:style-name="P38">對應條號</text:p>
            </table:table-cell>
            <table:table-cell table:style-name="TableCell39">
              <text:p text:style-name="P40">權責部門&amp;人員</text:p>
            </table:table-cell>
            <table:table-cell table:style-name="TableCell41">
              <text:p text:style-name="P42">程序規範</text:p>
            </table:table-cell>
            <table:table-cell table:style-name="TableCell43">
              <text:p text:style-name="P44">執行方式與說明</text:p>
            </table:table-cell>
          </table:table-row>
        </table:table-header-rows>
        <table:table-row table:style-name="TableRow45">
          <table:table-cell table:style-name="TableCell46">
            <text:p text:style-name="P47">1</text:p>
          </table:table-cell>
          <table:table-cell table:style-name="TableCell48">
            <text:list text:style-name="LFO20" text:continue-numbering="true">
              <text:list-item>
                <text:p text:style-name="P49">驗證機構應於驗證/抽驗業務具有公正性。</text:p>
              </text:list-item>
              <text:list-item>
                <text:p text:style-name="P50">最高管理階層應承諾驗證機構對驗證/抽驗執行具有公正性。驗證機構應有公正性聲明並被取得之機制，聲明其了解並確保驗證/抽驗執行上的公正性與客觀性的重要性，暨採取降低利益衝突措施。</text:p>
              </text:list-item>
            </text:list>
            <text:p text:style-name="P51">備註：驗證機構應建立公正性聲明取得機制，並符合驗證/抽驗相關規範之要求。</text:p>
          </table:table-cell>
          <table:table-cell table:style-name="TableCell52">
            <text:p text:style-name="P53">1-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list text:style-name="LFO21" text:continue-numbering="true">
              <text:list-item>
                <text:p text:style-name="P64">驗證機構應鑑別、分析、評估、處理、監督及記錄因執行驗證/抽驗而造成利益衝突的相關風險，包括來自各種關係造成的任何衝突。</text:p>
              </text:list-item>
              <text:list-item>
                <text:p text:style-name="P65">如果對公正性有任何威脅時，驗證機構應記載並展現其如何消除或將此項威脅減至最小，並記載任何殘餘的風險。此項展現應涵蓋所有已鑑別之潛在的風險，不論其來自驗證機構內部或來自其他人員、機構或組織的活動。</text:p>
              </text:list-item>
              <text:list-item>
                <text:p text:style-name="P66">當某種關係對公正性造成不能接受的威脅時，驗證機構不應提供驗證/抽驗。</text:p>
              </text:list-item>
              <text:list-item>
                <text:p text:style-name="P67">最高管理階層應審查任何殘餘的風險，以確定其是否在可接受的風險程度內。</text:p>
              </text:list-item>
              <text:list-item>
                <text:p text:style-name="P68">風險評鑑過程應包括鑑別及諮詢適當的利害關係人，以便對影響公正性的事項取得建言，並適時進行調整。所諮詢適當的利害關係人應有均衡性，沒有任何單一利益獨佔優勢。</text:p>
              </text:list-item>
            </text:list>
            <text:p text:style-name="P69">備註 1：威脅驗證機構<text:soft-page-break/>公正性之來源，可能來自於所有權、關係企業、組織管理、人員、共用資源、財務、合約、訓練、行銷，以及給付新客戶介紹銷售佣金或其他好處等。</text:p>
            <text:p text:style-name="P70">備註 2：利害關係者可能包括驗證機構的人員及客戶，管理系統中被驗證的組織之顧客，工商協會代表，政府主管機關或其他政府公務代表，非政府組織代表，包括消費者組織。</text:p>
            <text:p text:style-name="P71">備註 3：達成諮詢要求的方式，如召集這些利害關係者組成的委員會。</text:p>
          </table:table-cell>
          <table:table-cell table:style-name="TableCell72">
            <text:p text:style-name="P73">1-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list text:style-name="LFO45" text:continue-numbering="true">
              <text:list-item>
                <text:p text:style-name="P84">為了確保沒有利益衝突，提供驗證申請單位TIPS管理系統相關服務的驗證機構，於結束服務後至少3年，不應執行該驗證申請單位之驗證/抽驗。</text:p>
              </text:list-item>
              <text:list-item>
                <text:p text:style-name="P85">驗證機構之驗證/抽驗不應與TIPS管理系統相關服務連結。</text:p>
              </text:list-item>
            </text:list>
            <text:p text:style-name="P86">備註1：TIPS管理系統相關服務包含TIPS輔導、內部稽核、與其他涉及與特定驗證申請單位相關之TIPS管理系統服務，如對於制定或實施TIPS管理系統給予具體<text:soft-page-break/>之建議、指導或解決方案。</text:p>
            <text:p text:style-name="P87">備註2：所謂連結包含將驗證/抽驗與TIPS管理系統相關服務之行銷或報價連結，或陳述或暗示採用某一指定驗證機構或TIPS管理系統相關服務機構，將有利於驗證/抽驗作業，或於執行驗證/抽驗執行期間提供TIPS管理系統相關服務，或於執行驗證/抽驗執行期間主動提供TIPS管理系統服務相關資訊，或可達成前述相同或類似效果者。</text:p>
          </table:table-cell>
          <table:table-cell table:style-name="TableCell88">
            <text:p text:style-name="P89">1-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為了確保沒有利益衝突，提供驗證申請單位TIPS<text:soft-page-break/>管理系統相關服務的人員，於結束服務後至少3年，不應被驗證機構安排參加該驗證申請單位之驗證/抽驗。</text:p>
          </table:table-cell>
          <table:table-cell table:style-name="TableCell101">
            <text:p text:style-name="P102">1-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list text:style-name="LFO22" text:continue-numbering="true">
              <text:list-item>
                <text:p text:style-name="P113">驗證機構應建立利益衝突迴避機制，包含人員自行迴避、驗證機構命其迴避之狀況。</text:p>
              </text:list-item>
              <text:list-item>
                <text:p text:style-name="P114">前述利益衝突迴避之狀況，至少包含驗證機構或其人員，或其二親等血（姻）親、同財共居者或有類似實質意涵者，與驗證申請單位間存有僱用、委任等身分或財<text:soft-page-break/>產上利用關係或有類似實質關係者，有影響驗證/抽驗結果之虞者，應自行迴避；驗證機構知悉者，應命前述相關人員迴避。</text:p>
              </text:list-item>
            </text:list>
          </table:table-cell>
          <table:table-cell table:style-name="TableCell115">
            <text:p text:style-name="P116">1-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驗證機構應對其人員進行主動了解，任何既有與潛在可能使人員或驗證機構陷入利益衝突之狀況，驗證機構應記錄並使用此資訊，鑑別所造成的公正性風險。</text:p>
          </table:table-cell>
          <table:table-cell table:style-name="TableCell128">
            <text:p text:style-name="P129">1-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驗證機構不得自行以自己或第三人名義，執行相同或類似之驗證或查核作業。</text:p>
          </table:table-cell>
          <table:table-cell table:style-name="TableCell141">
            <text:p text:style-name="P142">1-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soft-page-break/>
      <text:p text:style-name="P150">二、組織架構與管理審查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>檢視事項</text:p>
            </table:table-cell>
            <table:table-cell table:style-name="TableCell163">
              <text:p text:style-name="P164">對應條號</text:p>
            </table:table-cell>
            <table:table-cell table:style-name="TableCell165">
              <text:p text:style-name="P166">權責部門&amp;人員</text:p>
            </table:table-cell>
            <table:table-cell table:style-name="TableCell167">
              <text:p text:style-name="P168">程序規範</text:p>
            </table:table-cell>
            <table:table-cell table:style-name="TableCell169">
              <text:p text:style-name="P170">執行方式與說明</text:p>
            </table:table-cell>
          </table:table-row>
        </table:table-header-rows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list text:style-name="LFO23" text:continue-numbering="true">
              <text:list-item>
                <text:p text:style-name="P175">驗證機構應明訂其組織架構、涉及驗證/抽驗的管理階層及人員或單位之職務及權責。</text:p>
              </text:list-item>
              <text:list-item>
                <text:p text:style-name="P176">當驗證機構係法人實體或團體其中一組織/單位/任務小組時，其組織架構應包括各階層之權責關係，以及與同一法人實體或團體內其他單位的關係。</text:p>
              </text:list-item>
              <text:list-item>
                <text:p text:style-name="P177">驗證機構應建立符合驗證/抽驗相關規範之通報機制，包含組織架構、驗證/抽驗<text:soft-page-break/>作業人員、管理系統異動或其他會影響驗證/抽驗作業之情事。</text:p>
              </text:list-item>
              <text:list-item>
                <text:p text:style-name="P178"><text:span text:style-name="T179">驗證機構應建立</text:span><text:span text:style-name="T180">監督評鑑配合機制，以配合執行監督評鑑並提供對應之執行紀錄。</text:span></text:p>
              </text:list-item>
            </text:list>
            <text:p text:style-name="P181">備註：監督評鑑作業可為總部評鑑、個案見證評鑑與認可作業相關之其他監督評鑑作業。</text:p>
          </table:table-cell>
          <table:table-cell table:style-name="TableCell182">
            <text:p text:style-name="P183">2-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list text:style-name="LFO24" text:continue-numbering="true">
              <text:list-item>
                <text:p text:style-name="P194">驗證機構應鑑別最高管理階層擁有下列各項之權責：</text:p>
              </text:list-item>
            </text:list>
            <text:list text:style-name="LFO3" text:continue-numbering="true">
              <text:list-item>
                <text:p text:style-name="P195">與其運作有關流程與程序的建立及實施監督；</text:p>
              </text:list-item>
              <text:list-item>
                <text:p text:style-name="P196">公正性之確保；</text:p>
              </text:list-item>
              <text:list-item>
                <text:p text:style-name="P197">財務之監督；</text:p>
              </text:list-item>
              <text:list-item>
                <text:p text:style-name="P198">驗證/抽驗之執行，以及對申訴與抱怨之回應；</text:p>
              </text:list-item>
              <text:list-item>
                <text:p text:style-name="P199">內部稽核與矯正改善之執行與監督；</text:p>
              </text:list-item>
              <text:list-item>
                <text:p text:style-name="P200">合約之訂定或監督；</text:p>
              </text:list-item>
              <text:list-item>
                <text:p text:style-name="P201">為TIPS驗證/抽驗提供適當之資源。</text:p>
              </text:list-item>
            </text:list>
            <text:p text:style-name="P202">備註：申訴包含異議。</text:p>
          </table:table-cell>
          <table:table-cell table:style-name="TableCell203">
            <text:p text:style-name="P204">2-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驗證機構之最高管理階層應為管理系統建立政策與目標，並被傳達與便於使用。</text:p>
          </table:table-cell>
          <table:table-cell table:style-name="TableCell216">
            <text:p text:style-name="P217">2-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驗證機構之最高管理階層應建立管理審查機制，在規劃之期間內，至少每年<text:soft-page-break/>執行一次，審查其驗證/抽驗執行之管理系統，以確保其持續的合適、完備及有效。</text:p>
          </table:table-cell>
          <table:table-cell table:style-name="TableCell229">
            <text:p text:style-name="P230">2-4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>
            <text:list text:style-name="LFO4" text:continue-numbering="true">
              <text:list-item>
                <text:p text:style-name="P241">管理審查輸入應包括下列相關之資訊</text:p>
              </text:list-item>
            </text:list>
            <text:list text:style-name="LFO5" text:continue-numbering="true">
              <text:list-item>
                <text:p text:style-name="P242">前次管理審查所採各項措施；</text:p>
              </text:list-item>
              <text:list-item>
                <text:p text:style-name="P243">管理系統之規劃與變更，包括政策與目標設定、發展策略、內外部議題的變化等；</text:p>
              </text:list-item>
              <text:list-item>
                <text:p text:style-name="P244">管理系統的執行結果，包括目標達成情形、內部與外部稽核之結果、矯正措施之執行情況等；</text:p>
              </text:list-item>
              <text:list-item>
                <text:p text:style-name="P245">公正性之評估與維<text:soft-page-break/>護；</text:p>
              </text:list-item>
              <text:list-item>
                <text:p text:style-name="P246">因應風險所採措施有效性；</text:p>
              </text:list-item>
              <text:list-item>
                <text:p text:style-name="P247">申訴與抱怨之因應；</text:p>
              </text:list-item>
              <text:list-item>
                <text:p text:style-name="P248">持續改善，至少包含來自客戶或利害關係人的回饋。</text:p>
              </text:list-item>
            </text:list>
          </table:table-cell>
          <table:table-cell table:style-name="TableCell249">
            <text:p text:style-name="P250">2-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list text:style-name="LFO25" text:continue-numbering="true">
              <text:list-item>
                <text:p text:style-name="P261">管理審查輸出應包括與下列相關之決定及措施</text:p>
              </text:list-item>
            </text:list>
            <text:list text:style-name="LFO6" text:continue-numbering="true">
              <text:list-item>
                <text:p text:style-name="P262">組織所面對的風險；</text:p>
              </text:list-item>
              <text:list-item>
                <text:p text:style-name="P263">管理系統任何必要之改變；</text:p>
              </text:list-item>
              <text:list-item>
                <text:p text:style-name="P264">與驗證/抽驗執行有關之改善；</text:p>
              </text:list-item>
              <text:list-item>
                <text:p text:style-name="P265">改善措施所需之資源需求；</text:p>
              </text:list-item>
              <text:list-item>
                <text:p text:style-name="P266">修訂之政策及目標。</text:p>
              </text:list-item>
            </text:list>
          </table:table-cell>
          <table:table-cell table:style-name="TableCell267">
            <text:p text:style-name="P268">2-6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三、人員能力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>檢視事項</text:p>
            </table:table-cell>
            <table:table-cell table:style-name="TableCell288">
              <text:p text:style-name="P289">對應條號</text:p>
            </table:table-cell>
            <table:table-cell table:style-name="TableCell290">
              <text:p text:style-name="P291">權責部門&amp;人員</text:p>
            </table:table-cell>
            <table:table-cell table:style-name="TableCell292">
              <text:p text:style-name="P293">程序規範</text:p>
            </table:table-cell>
            <table:table-cell table:style-name="TableCell294">
              <text:p text:style-name="P295">執行方式與說明</text:p>
            </table:table-cell>
          </table:table-row>
        </table:table-header-rows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list text:style-name="LFO26" text:continue-numbering="true">
              <text:list-item>
                <text:p text:style-name="P300">驗證機構應鑑別組織人員之職務與權責，並使其清楚了解。前述人員，除了執行驗證/抽驗之稽核員以外，至少包括管理階層與行政人員。</text:p>
              </text:list-item>
              <text:list-item>
                <text:p text:style-name="P301">驗證機構應鑑別執行驗證/抽驗之稽核員之職務與權責，並使其清楚了解。</text:p>
              </text:list-item>
            </text:list>
          </table:table-cell>
          <table:table-cell table:style-name="TableCell302">
            <text:p text:style-name="P303">3-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list text:style-name="LFO27" text:continue-numbering="true">
              <text:list-item>
                <text:p text:style-name="P314">驗證機構應確保人員擁有與管理系統有關的適當知識與技能。其中針對稽<text:soft-page-break/>核員，另應確保其取得自評員資格。</text:p>
              </text:list-item>
              <text:list-item>
                <text:p text:style-name="P315">驗證機構應確保稽核員了解驗證/抽驗過程及相關要求。</text:p>
              </text:list-item>
              <text:list-item>
                <text:p text:style-name="P316">驗證機構應讓稽核員取得與驗證/抽驗相關之注意事項與最新相關資訊。</text:p>
              </text:list-item>
              <text:list-item>
                <text:p text:style-name="P317">驗證機構應建立稽核員之選擇、訓練、正式授權機制。</text:p>
              </text:list-item>
              <text:list-item>
                <text:p text:style-name="P318">驗證機構應鑑別執行驗證/抽驗的訓練需求、訓練管道，持續穩定提供<text:soft-page-break/>訓練，以確保參與驗證/抽驗的稽核員及其他人員，勝任他們執行之任務。</text:p>
              </text:list-item>
            </text:list>
          </table:table-cell>
          <table:table-cell table:style-name="TableCell319">
            <text:p text:style-name="P320">3-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</text:p>
          </table:table-cell>
          <table:table-cell table:style-name="TableCell330">
            <text:list text:style-name="LFO28" text:continue-numbering="true">
              <text:list-item>
                <text:p text:style-name="P331">驗證機構應訂定參與驗證/抽驗人員之執行績效的能力規範，該能力規範應與人員所負責事項相關。</text:p>
              </text:list-item>
              <text:list-item>
                <text:p text:style-name="P332">驗證機構應依前述能力規範進行能力評估與持續監控。</text:p>
              </text:list-item>
              <text:list-item>
                <text:p text:style-name="P333">驗證機構應確保並定期評估所有參與驗證/抽驗的稽核員，有足以勝任驗<text:soft-page-break/>證/抽驗之表現。</text:p>
              </text:list-item>
              <text:list-item>
                <text:p text:style-name="P334">驗證機構應定期評估每位稽核員之現場表現，並保有評量紀錄。</text:p>
              </text:list-item>
            </text:list>
            <text:p text:style-name="P335">備註1：能力評估，如評估稽核員稽核時有運用所需知識與技能、能有效應對稽核突發狀況之能力；管理階層具備判斷公正性、利益衝突並因應調整之能力等。</text:p>
            <text:p text:style-name="P336">備註2：稽核員之定期評估包含書面檢視與現場表現，書面檢視如可由驗證/抽驗執行相關紀錄進行抽查檢視，現場表現可由多面向評<text:soft-page-break/>估，如稽核技巧、驗證標準判定、專業度等事項。</text:p>
          </table:table-cell>
          <table:table-cell table:style-name="TableCell337">
            <text:p text:style-name="P338">3-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4</text:p>
          </table:table-cell>
          <table:table-cell table:style-name="TableCell348">
            <text:p text:style-name="P349">驗證機構應具有足夠執行驗證/抽驗數量之人員。</text:p>
          </table:table-cell>
          <table:table-cell table:style-name="TableCell350">
            <text:p text:style-name="P351">3-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5</text:p>
          </table:table-cell>
          <table:table-cell table:style-name="TableCell361">
            <text:p text:style-name="P362">驗證機構應與執行驗證/抽驗之人員簽署契約，並約定應遵守公正性、機密性之事項。</text:p>
          </table:table-cell>
          <table:table-cell table:style-name="TableCell363">
            <text:p text:style-name="P364">3-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6</text:p>
          </table:table-cell>
          <table:table-cell table:style-name="TableCell374">
            <text:p text:style-name="P375">驗證機構應維持最新的人員紀錄，包括相關資格、訓練、經驗、權責分工、專業狀況及能力。</text:p>
          </table:table-cell>
          <table:table-cell table:style-name="TableCell376">
            <text:p text:style-name="P377">3-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soft-page-break/>
      <text:p text:style-name="P385">四、驗證/抽驗規劃：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>
              <text:p text:style-name="P395"/>
            </table:table-cell>
            <table:table-cell table:style-name="TableCell396">
              <text:p text:style-name="P397">檢視事項</text:p>
            </table:table-cell>
            <table:table-cell table:style-name="TableCell398">
              <text:p text:style-name="P399">對應條號</text:p>
            </table:table-cell>
            <table:table-cell table:style-name="TableCell400">
              <text:p text:style-name="P401">權責部門&amp;人員</text:p>
            </table:table-cell>
            <table:table-cell table:style-name="TableCell402">
              <text:p text:style-name="P403">程序規範</text:p>
            </table:table-cell>
            <table:table-cell table:style-name="TableCell404">
              <text:p text:style-name="P405">執行方式與說明</text:p>
            </table:table-cell>
          </table:table-row>
        </table:table-header-rows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list text:style-name="LFO29" text:continue-numbering="true">
              <text:list-item>
                <text:p text:style-name="P410"><text:span text:style-name="T411">驗證機構應</text:span><text:span text:style-name="T412">依驗證</text:span><text:span text:style-name="T413">/</text:span><text:span text:style-name="T414">抽驗相關規範</text:span><text:span text:style-name="T415">，規劃</text:span><text:span text:style-name="T416">各階段審查作業與人員安排，規劃時</text:span><text:span text:style-name="T417">應</text:span><text:span text:style-name="T418">考量</text:span><text:span text:style-name="T419">：</text:span></text:p>
              </text:list-item>
            </text:list>
            <text:list text:style-name="LFO18" text:continue-numbering="true">
              <text:list-item>
                <text:p text:style-name="P420"><text:span text:style-name="T421">驗證</text:span><text:span text:style-name="T422">申請單位的整體資訊，包含驗證標的、驗證範圍、相關程序</text:span><text:span text:style-name="T423">/</text:span><text:span text:style-name="T424">系統、規模與廠區等；</text:span></text:p>
              </text:list-item>
              <text:list-item>
                <text:p text:style-name="P425"><text:span text:style-name="T426">驗證申請單位</text:span><text:span text:style-name="T427">先前驗證/抽驗執行結果</text:span><text:span text:style-name="T428">；</text:span></text:p>
              </text:list-item>
              <text:list-item>
                <text:p text:style-name="P429"><text:span text:style-name="T430">驗證申請單位內部稽核及矯正改善狀況；</text:span></text:p>
              </text:list-item>
            </text:list>
            <text:list text:style-name="LFO29" text:continue-numbering="true">
              <text:list-item>
                <text:p text:style-name="P431">驗證機構規劃驗證/<text:soft-page-break/>抽驗各階段審查作業與人員安排之事項，應至少包含</text:p>
              </text:list-item>
            </text:list>
            <text:list text:style-name="LFO30" text:continue-numbering="true">
              <text:list-item>
                <text:p text:style-name="P432"><text:span text:style-name="T433">各階段審查</text:span><text:span text:style-name="T434">作業</text:span><text:span text:style-name="T435">所需之時間與審查事項；</text:span></text:p>
              </text:list-item>
              <text:list-item>
                <text:p text:style-name="P436"><text:span text:style-name="T437">各階段審查之稽核員組成</text:span><text:span text:style-name="T438">與應備能力</text:span><text:span text:style-name="T439">；</text:span></text:p>
              </text:list-item>
            </text:list>
            <text:list text:style-name="LFO46" text:continue-numbering="true">
              <text:list-item>
                <text:p text:style-name="P440"><text:span text:style-name="T441">各階段審查之執行</text:span><text:span text:style-name="T442">紀錄。</text:span></text:p>
              </text:list-item>
            </text:list>
            <text:list text:style-name="LFO31" text:continue-numbering="true">
              <text:list-item>
                <text:p text:style-name="P443"><text:span text:style-name="T444">驗證機構</text:span><text:span text:style-name="T445">應建立驗證</text:span><text:span text:style-name="T446">/抽驗</text:span><text:span text:style-name="T447">各階段</text:span><text:span text:style-name="T448">審查作業變更機制，包含變更事由、通知與事先同意流程，該變更須符合</text:span><text:span text:style-name="T449">驗證/抽驗相關規範要</text:span><text:soft-page-break/><text:span text:style-name="T450">求</text:span><text:span text:style-name="T451">。</text:span></text:p>
              </text:list-item>
            </text:list>
            <text:p text:style-name="P452">備註1：驗證規劃包含人員組成分工、時間安排、抽樣規劃、驗證申請單位溝通、利衝迴避檢視等項目。</text:p>
            <text:p text:style-name="P453">備註2：變更審查規劃事項，如審查時間、審查方式、人員安排等事項。</text:p>
            <text:p text:style-name="P454">備註3：通知對象包含驗證/抽驗相關的之內外部單位/人員</text:p>
          </table:table-cell>
          <table:table-cell table:style-name="TableCell455">
            <text:p text:style-name="P456">4-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</text:p>
          </table:table-cell>
          <table:table-cell table:style-name="TableCell466">
            <text:list text:style-name="LFO32" text:continue-numbering="true">
              <text:list-item>
                <text:p text:style-name="P467"><text:span text:style-name="T468">驗證機構應</text:span><text:span text:style-name="T469">建立</text:span><text:span text:style-name="T470">驗證</text:span><text:span text:style-name="T471">/</text:span><text:span text:style-name="T472">抽驗風險</text:span><text:span text:style-name="T473">評估機制</text:span><text:span text:style-name="T474">，</text:span><text:span text:style-name="T475">至少</text:span><text:span text:style-name="T476">考量</text:span><text:span text:style-name="T477">公正性</text:span><text:span text:style-name="T478">風險</text:span><text:span text:style-name="T479">，</text:span><text:span text:style-name="T480">評估</text:span><text:span text:style-name="T481">受理驗證</text:span><text:span text:style-name="T482">/</text:span><text:span text:style-name="T483">抽驗案件</text:span><text:span text:style-name="T484">，並</text:span><text:soft-page-break/><text:span text:style-name="T485">符合驗證</text:span><text:span text:style-name="T486">/</text:span><text:span text:style-name="T487">抽驗相關規範要求</text:span><text:span text:style-name="T488">。</text:span></text:p>
              </text:list-item>
              <text:list-item>
                <text:p text:style-name="P489">驗證機構就驗證/抽驗各階段審查規劃發生變更時，應考量公正性風險，必要時啟動公正性風險評估。</text:p>
              </text:list-item>
            </text:list>
          </table:table-cell>
          <table:table-cell table:style-name="TableCell490">
            <text:p text:style-name="P491">4-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</text:p>
          </table:table-cell>
          <table:table-cell table:style-name="TableCell501">
            <text:p text:style-name="P502">驗證機構於決定、調整稽核員時，需就稽核員有無公正性風險進行了解與評估，就有公正性風險之稽核員，應採取適當之迴避措施。</text:p>
          </table:table-cell>
          <table:table-cell table:style-name="TableCell503">
            <text:p text:style-name="P504">4-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4</text:p>
          </table:table-cell>
          <table:table-cell table:style-name="TableCell514">
            <text:list text:style-name="LFO33" text:continue-numbering="true">
              <text:list-item>
                <text:p text:style-name="P515">當驗證申請單位因公正性或利益衝突等原因對驗證/抽驗規畫提出異議時，<text:soft-page-break/>驗證機構應回應，必要時啟動變更作業。</text:p>
              </text:list-item>
              <text:list-item>
                <text:p text:style-name="P516">驗證機構就驗證申請單位所提出之異議，若評估無公正性風險，需回應告知評估過程與結論。</text:p>
              </text:list-item>
            </text:list>
            <text:p text:style-name="P517">備註：驗證申請單位對驗證/抽驗規畫有異議時，需具體說明對於公正性或利益衝突事由，如說明符合1-5-II的具體情況。</text:p>
          </table:table-cell>
          <table:table-cell table:style-name="TableCell518">
            <text:p text:style-name="P519">4-4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5</text:p>
          </table:table-cell>
          <table:table-cell table:style-name="TableCell529">
            <text:p text:style-name="P530">驗證機構應建立驗證/抽驗案件資料的轉移與接收機制，以確保所轉移<text:soft-page-break/>或受理驗證/抽驗案件資料的完整性與機密性。</text:p>
          </table:table-cell>
          <table:table-cell table:style-name="TableCell531">
            <text:p text:style-name="P532">4-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/>
      <text:soft-page-break/>
      <text:p text:style-name="P541">五、驗證/抽驗執行流程：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header-rows>
          <table:table-row table:style-name="TableRow549">
            <table:table-cell table:style-name="TableCell550">
              <text:p text:style-name="P551"/>
            </table:table-cell>
            <table:table-cell table:style-name="TableCell552">
              <text:p text:style-name="P553">檢視事項</text:p>
            </table:table-cell>
            <table:table-cell table:style-name="TableCell554">
              <text:p text:style-name="P555">對應條號</text:p>
            </table:table-cell>
            <table:table-cell table:style-name="TableCell556">
              <text:p text:style-name="P557">權責部門&amp;人員</text:p>
            </table:table-cell>
            <table:table-cell table:style-name="TableCell558">
              <text:p text:style-name="P559">程序規範</text:p>
            </table:table-cell>
            <table:table-cell table:style-name="TableCell560">
              <text:p text:style-name="P561">執行方式與說明</text:p>
            </table:table-cell>
          </table:table-row>
        </table:table-header-rows>
        <table:table-row table:style-name="TableRow562">
          <table:table-cell table:style-name="TableCell563">
            <text:p text:style-name="P564">1</text:p>
          </table:table-cell>
          <table:table-cell table:style-name="TableCell565">
            <text:list text:style-name="LFO34" text:continue-numbering="true">
              <text:list-item>
                <text:p text:style-name="P566"><text:span text:style-name="T567">驗證機構應依</text:span><text:span text:style-name="T568">規劃</text:span><text:span text:style-name="T569">安排適當、足夠人員</text:span><text:span text:style-name="T570">執行驗證/抽驗各階段審查作業。</text:span></text:p>
              </text:list-item>
              <text:list-item>
                <text:p text:style-name="P571"><text:span text:style-name="T572">驗證機構</text:span><text:span text:style-name="T573">應</text:span><text:span text:style-name="T574">依</text:span><text:span text:style-name="T575">規劃與</text:span><text:span text:style-name="T576">驗證</text:span><text:span text:style-name="T577">/</text:span><text:span text:style-name="T578">抽驗相關規範</text:span><text:span text:style-name="T579">建立各階段審查相關之</text:span><text:span text:style-name="T580">機制</text:span><text:span text:style-name="T581">，</text:span><text:span text:style-name="T582">執行驗證</text:span><text:span text:style-name="T583">/</text:span><text:span text:style-name="T584">抽驗各階段審查作業，並保存各階段審查之執行紀錄</text:span><text:span text:style-name="T585">。</text:span></text:p>
              </text:list-item>
              <text:list-item>
                <text:p text:style-name="P586"><text:span text:style-name="T587">驗證機構於各階段審查執行時，</text:span><text:span text:style-name="T588">若</text:span><text:span text:style-name="T589">有調整之需求，該調整</text:span><text:span text:style-name="T590">應</text:span><text:span text:style-name="T591">不影響既有驗證/抽驗審查作</text:span><text:soft-page-break/><text:span text:style-name="T592">業</text:span><text:span text:style-name="T593">、執行公正性</text:span><text:span text:style-name="T594">、驗證/抽驗執行有效性、不違背驗證/抽驗相關規範。</text:span></text:p>
              </text:list-item>
              <text:list-item>
                <text:p text:style-name="P595">除了因某種關係對公正性造成不能接受的威脅時，驗證機構不應拒絕提供驗證/抽驗。</text:p>
              </text:list-item>
            </text:list>
          </table:table-cell>
          <table:table-cell table:style-name="TableCell596">
            <text:p text:style-name="P597">5-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</text:p>
          </table:table-cell>
          <table:table-cell table:style-name="TableCell607">
            <text:list text:style-name="LFO35" text:continue-numbering="true">
              <text:list-item>
                <text:p text:style-name="P608">驗證機構應於驗證申請單位進行實地審查，至少包含起始會議、確認驗證申請單位實際執行是否符合驗證/抽驗相關規範要求、稽核小組討論、總結會議等。</text:p>
              </text:list-item>
              <text:list-item>
                <text:p text:style-name="P609">稽核員就實地審查的驗證/抽驗發現應如實記錄，個別稽核員就其所負責之檢視事項，應有獨立之驗證紀錄，包含符合與不符合事項、觀察、建議，並應給予鑑別與分類。</text:p>
              </text:list-item>
            </text:list>
          </table:table-cell>
          <table:table-cell table:style-name="TableCell610">
            <text:p text:style-name="P611">5-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</text:p>
          </table:table-cell>
          <table:table-cell table:style-name="TableCell621">
            <text:p text:style-name="P622">實地審查時，稽核員就驗證/抽驗所發現之不符合或有潛在不符合之事項時，稽核員應向驗證申請單位說明，以確保該驗證/抽驗發現之正確性被釐清與不符合事項/風險被理解，惟<text:soft-page-break/>稽核員不應給予解決方案。</text:p>
          </table:table-cell>
          <table:table-cell table:style-name="TableCell623">
            <text:p text:style-name="P624">5-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4</text:p>
          </table:table-cell>
          <table:table-cell table:style-name="TableCell634">
            <text:list text:style-name="LFO7" text:continue-numbering="true">
              <text:list-item>
                <text:p text:style-name="P635">就實地審查之發現，稽核員應於總結會議前進行稽核小組討論，至少包含</text:p>
              </text:list-item>
            </text:list>
            <text:list text:style-name="LFO8" text:continue-numbering="true">
              <text:list-item>
                <text:p text:style-name="P636">不符合事項與觀察、建議事項之稽核發現；</text:p>
              </text:list-item>
              <text:list-item>
                <text:p text:style-name="P637">稽核結論；</text:p>
              </text:list-item>
              <text:list-item>
                <text:p text:style-name="P638">驗證/抽驗結果判定。</text:p>
              </text:list-item>
            </text:list>
            <text:list text:style-name="LFO7" text:continue-numbering="true">
              <text:list-item>
                <text:p text:style-name="P639">稽核結論，應採共識決方式。</text:p>
              </text:list-item>
              <text:list-item>
                <text:p text:style-name="P640">驗證/抽驗結果判定，應符合驗證/抽驗相關規範之要<text:soft-page-break/>求。</text:p>
              </text:list-item>
            </text:list>
          </table:table-cell>
          <table:table-cell table:style-name="TableCell641">
            <text:p text:style-name="P642">5-4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5</text:p>
          </table:table-cell>
          <table:table-cell table:style-name="TableCell652">
            <text:list text:style-name="LFO36" text:continue-numbering="true">
              <text:list-item>
                <text:p text:style-name="P653">於總結會議時，稽核小組應說明實地審查結論，至少包含</text:p>
              </text:list-item>
            </text:list>
            <text:list text:style-name="LFO9" text:continue-numbering="true">
              <text:list-item>
                <text:p text:style-name="P654">驗證/抽驗結果，包含不符合事項、觀察事項以及建議事項，以及開立所依據之稽核發現；</text:p>
              </text:list-item>
              <text:list-item>
                <text:p text:style-name="P655">抽樣的不確定因素；</text:p>
              </text:list-item>
              <text:list-item>
                <text:p text:style-name="P656">就不符合、觀察事項之矯正改善提出時限；</text:p>
              </text:list-item>
              <text:list-item>
                <text:p text:style-name="P657">驗證結果為未通過時，複評申請機制。</text:p>
              </text:list-item>
            </text:list>
            <text:soft-page-break/>
            <text:list text:style-name="LFO36" text:continue-numbering="true">
              <text:list-item>
                <text:p text:style-name="P658">驗證機構應給予驗證申請單位就驗證/抽驗結果表達異議機會，並就稽核發現現場討論。就有分歧之意見，應記載於驗證/抽驗報告。</text:p>
              </text:list-item>
            </text:list>
          </table:table-cell>
          <table:table-cell table:style-name="TableCell659">
            <text:p text:style-name="P660">5-5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6</text:p>
          </table:table-cell>
          <table:table-cell table:style-name="TableCell670">
            <text:list text:style-name="LFO37" text:continue-numbering="true">
              <text:list-item>
                <text:p text:style-name="P671">驗證機構應建立複評機制，至少包含</text:p>
              </text:list-item>
            </text:list>
            <text:list text:style-name="LFO10" text:continue-numbering="true">
              <text:list-item>
                <text:p text:style-name="P672">複評審查流程與重點；</text:p>
              </text:list-item>
              <text:list-item>
                <text:p text:style-name="P673">複評稽核員組成；</text:p>
              </text:list-item>
              <text:list-item>
                <text:p text:style-name="P674"><text:span text:style-name="T675">複評</text:span><text:span text:style-name="T676">結果</text:span><text:span text:style-name="T677">判斷</text:span><text:span text:style-name="T678">。</text:span></text:p>
              </text:list-item>
            </text:list>
          </table:table-cell>
          <table:table-cell table:style-name="TableCell679">
            <text:p text:style-name="P680">5-6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7</text:p>
          </table:table-cell>
          <table:table-cell table:style-name="TableCell690">
            <text:p text:style-name="P691"><text:span text:style-name="T692">驗證機構應</text:span><text:span text:style-name="T693">審查</text:span><text:span text:style-name="T694">驗證申請單位提交之驗證</text:span><text:span text:style-name="T695">/</text:span><text:span text:style-name="T696">抽驗矯正改善內容妥適性</text:span><text:span text:style-name="T697">，並</text:span><text:span text:style-name="T698">追</text:span><text:span text:style-name="T699">蹤</text:span><text:span text:style-name="T700">矯正改善措</text:span><text:soft-page-break/><text:span text:style-name="T701">施規</text:span><text:span text:style-name="T702">畫</text:span><text:span text:style-name="T703">之執行</text:span><text:span text:style-name="T704">。</text:span></text:p>
          </table:table-cell>
          <table:table-cell table:style-name="TableCell705">
            <text:p text:style-name="P706">5-7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8</text:p>
          </table:table-cell>
          <table:table-cell table:style-name="TableCell716">
            <text:p text:style-name="P717"><text:span text:style-name="T718">驗證機構</text:span><text:span text:style-name="T719">應</text:span><text:span text:style-name="T720">建立資料提交機制，</text:span><text:span text:style-name="T721">提交驗證</text:span><text:span text:style-name="T722">/</text:span><text:span text:style-name="T723">抽驗各階段審查產出紀錄，</text:span><text:span text:style-name="T724">以符合</text:span><text:span text:style-name="T725">驗證</text:span><text:span text:style-name="T726">/</text:span><text:span text:style-name="T727">抽驗相關規範要求</text:span><text:span text:style-name="T728">。</text:span></text:p>
          </table:table-cell>
          <table:table-cell table:style-name="TableCell729">
            <text:p text:style-name="P730">5-8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9</text:p>
          </table:table-cell>
          <table:table-cell table:style-name="TableCell740">
            <text:list text:style-name="LFO38" text:continue-numbering="true">
              <text:list-item>
                <text:p text:style-name="P741">驗證機構應建立驗證/抽驗之申訴和抱怨處理機制。</text:p>
              </text:list-item>
              <text:list-item>
                <text:p text:style-name="P742">驗證機構經收到驗證/抽驗之申訴或抱怨時，須提出說明與矯正改善。</text:p>
              </text:list-item>
            </text:list>
          </table:table-cell>
          <table:table-cell table:style-name="TableCell743">
            <text:p text:style-name="P744">5-9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/>
      <text:soft-page-break/>
      <text:p text:style-name="P753">六、程序與紀錄之保存與管制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header-rows>
          <table:table-row table:style-name="TableRow761">
            <table:table-cell table:style-name="TableCell762">
              <text:p text:style-name="P763"/>
            </table:table-cell>
            <table:table-cell table:style-name="TableCell764">
              <text:p text:style-name="P765">檢視事項</text:p>
            </table:table-cell>
            <table:table-cell table:style-name="TableCell766">
              <text:p text:style-name="P767">對應條號</text:p>
            </table:table-cell>
            <table:table-cell table:style-name="TableCell768">
              <text:p text:style-name="P769">權責部門&amp;人員</text:p>
            </table:table-cell>
            <table:table-cell table:style-name="TableCell770">
              <text:p text:style-name="P771">程序規範</text:p>
            </table:table-cell>
            <table:table-cell table:style-name="TableCell772">
              <text:p text:style-name="P773">執行方式與說明</text:p>
            </table:table-cell>
          </table:table-row>
        </table:table-header-rows>
        <table:table-row table:style-name="TableRow774">
          <table:table-cell table:style-name="TableCell775">
            <text:p text:style-name="P776">1</text:p>
          </table:table-cell>
          <table:table-cell table:style-name="TableCell777">
            <text:list text:style-name="LFO39" text:continue-numbering="true">
              <text:list-item>
                <text:p text:style-name="P778">驗證機構應有說明執行驗證/抽驗的概括文件，文件中並有敘明下列事項：</text:p>
              </text:list-item>
            </text:list>
            <text:list text:style-name="LFO11" text:continue-numbering="true">
              <text:list-item>
                <text:p text:style-name="P779">組織架構與適用範圍；</text:p>
              </text:list-item>
              <text:list-item>
                <text:p text:style-name="P780">執行驗證/抽驗之權責與分工；</text:p>
              </text:list-item>
              <text:list-item>
                <text:p text:style-name="P781">為執行驗證/抽驗而建立之文件化資訊；</text:p>
              </text:list-item>
              <text:list-item>
                <text:p text:style-name="P782">相關管理流程間之關連性之描述。</text:p>
              </text:list-item>
            </text:list>
            <text:list text:style-name="LFO39" text:continue-numbering="true">
              <text:list-item>
                <text:p text:style-name="P783">驗證機構應建立並維持所有與管理系統、驗證/抽驗作業相關的文件化資<text:soft-page-break/>訊，以確保管理系統之整體流程與實行得被明確遵行，並保有完整執行紀錄。</text:p>
              </text:list-item>
              <text:list-item>
                <text:p text:style-name="P784">驗證機構應保存所有與管理系統、驗證/抽驗作業相關的紀錄文件，以確保管理系統與驗證/抽驗執行歷程得被完整記錄。</text:p>
              </text:list-item>
            </text:list>
            <text:p text:style-name="P785">備註：文件化資訊係指用以建立並呈現「檢視事項」之流程與要求。呈現方式可採任何形式，不限於紙本圖文，亦可利用電子媒介、影<text:soft-page-break/>音或軟體等方式呈現。</text:p>
          </table:table-cell>
          <table:table-cell table:style-name="TableCell786">
            <text:p text:style-name="P787">6-1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</text:p>
          </table:table-cell>
          <table:table-cell table:style-name="TableCell797">
            <text:list text:style-name="LFO40" text:continue-numbering="true">
              <text:list-item>
                <text:p text:style-name="P798">驗證機構應管制相關文件（內部與外部）符合程序文件與紀錄管制規定。</text:p>
              </text:list-item>
              <text:list-item>
                <text:p text:style-name="P799">程序文件與紀錄管制應至少包含：</text:p>
              </text:list-item>
            </text:list>
            <text:list text:style-name="LFO12" text:continue-numbering="true">
              <text:list-item>
                <text:p text:style-name="P800">在文件發行前核准其適切性；</text:p>
              </text:list-item>
              <text:list-item>
                <text:p text:style-name="P801">在必要時，審查與更新，並重新核准文件；</text:p>
              </text:list-item>
              <text:list-item>
                <text:p text:style-name="P802">確保文件之變更與最新修訂狀況，已予以鑑別；</text:p>
              </text:list-item>
              <text:list-item>
                <text:p text:style-name="P803">確保在使用場所備妥適用文件之相關版本；</text:p>
              </text:list-item>
              <text:list-item>
                <text:p text:style-name="P804">確保文件保持易於閱讀並容易鑑別；</text:p>
              </text:list-item>
              <text:list-item>
                <text:p text:style-name="P805">確保外來文件與紀錄文件已予以鑑別、保護、取用、保存期限及處理，且得以界定驗證/抽驗執行之相關文件，並予以管制；</text:p>
              </text:list-item>
              <text:list-item>
                <text:p text:style-name="P806">防止失效文件被誤用，以及這些文件若為任何目的而保留時，予以適當之鑑別。</text:p>
              </text:list-item>
            </text:list>
            <text:p text:style-name="P807">備註：外來文件，可為法令規章、TIPS驗證/抽驗相關規範、因執行驗證/抽驗所取得之外部文<text:soft-page-break/>件等文件。</text:p>
          </table:table-cell>
          <table:table-cell table:style-name="TableCell808">
            <text:p text:style-name="P809">6-2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</text:p>
          </table:table-cell>
          <table:table-cell table:style-name="TableCell819">
            <text:list text:style-name="LFO42" text:continue-numbering="true">
              <text:list-item>
                <text:p text:style-name="P820">驗證機構應鑑別機密資訊與機密管理，包含：</text:p>
              </text:list-item>
            </text:list>
            <text:list text:style-name="LFO13" text:continue-numbering="true">
              <text:list-item>
                <text:p text:style-name="P821">設定文件機密等級</text:p>
              </text:list-item>
              <text:list-item>
                <text:p text:style-name="P822">依不同的機密等級設定不同權限之接觸人員</text:p>
              </text:list-item>
              <text:list-item>
                <text:p text:style-name="P823">設定保密期限</text:p>
              </text:list-item>
              <text:list-item>
                <text:p text:style-name="P824">設定傳遞、保存及銷毀等處理流程</text:p>
              </text:list-item>
              <text:list-item>
                <text:p text:style-name="P825">有加以識別</text:p>
              </text:list-item>
            </text:list>
            <text:list text:style-name="LFO42" text:continue-numbering="true">
              <text:list-item>
                <text:p text:style-name="P826">具機密性之資訊取得來源包含內部與外部取得，並得以鑑別，包含來源與取得時間。</text:p>
              </text:list-item>
            </text:list>
          </table:table-cell>
          <table:table-cell table:style-name="TableCell827">
            <text:p text:style-name="P828">6-3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4</text:p>
          </table:table-cell>
          <table:table-cell table:style-name="TableCell838">
            <text:list text:style-name="LFO14" text:continue-numbering="true">
              <text:list-item>
                <text:p text:style-name="P839">驗證機構對於機密<text:soft-page-break/>資訊，應提供設備與環境設施管制：</text:p>
              </text:list-item>
            </text:list>
            <text:list text:style-name="LFO19" text:continue-numbering="true">
              <text:list-item>
                <text:p text:style-name="P840">針對設備，有管制使用之人員、目的、方式與資料之流通；</text:p>
              </text:list-item>
              <text:list-item>
                <text:p text:style-name="P841">針對環境設施，有提供管制機密文件取用之設施，界定管制區域與規劃管制措施</text:p>
              </text:list-item>
            </text:list>
          </table:table-cell>
          <table:table-cell table:style-name="TableCell842">
            <text:p text:style-name="P843">6-4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5</text:p>
          </table:table-cell>
          <table:table-cell table:style-name="TableCell853">
            <text:p text:style-name="P854">驗證機構應建立資料銷毀/返還機制，就無保存必要之相關文件，進行資料銷毀或返還，並留存紀錄。</text:p>
          </table:table-cell>
          <table:table-cell table:style-name="TableCell855">
            <text:p text:style-name="P856">6-5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</text:p>
          </table:table-cell>
          <table:table-cell table:style-name="TableCell866">
            <text:list text:style-name="LFO41" text:continue-numbering="true">
              <text:list-item>
                <text:p text:style-name="P867">驗證機構應管制因執行驗證/抽驗所取<text:soft-page-break/>得之個人資料/驗證資料，該管制方式需符合資訊保密、資訊安全、個資管理之相關法規與規範。</text:p>
              </text:list-item>
              <text:list-item>
                <text:p text:style-name="P868">驗證機構就外來文件、紀錄文件、機密文件之管制，應符合驗證/抽驗相關規範以及相關法規等。</text:p>
              </text:list-item>
            </text:list>
          </table:table-cell>
          <table:table-cell table:style-name="TableCell869">
            <text:p text:style-name="P870">6-6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/>
      <text:soft-page-break/>
      <text:p text:style-name="P879">七、內部稽核與矯正改善：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header-rows>
          <table:table-row table:style-name="TableRow887">
            <table:table-cell table:style-name="TableCell888">
              <text:p text:style-name="P889"/>
            </table:table-cell>
            <table:table-cell table:style-name="TableCell890">
              <text:p text:style-name="P891">檢視事項</text:p>
            </table:table-cell>
            <table:table-cell table:style-name="TableCell892">
              <text:p text:style-name="P893">對應條號</text:p>
            </table:table-cell>
            <table:table-cell table:style-name="TableCell894">
              <text:p text:style-name="P895">權責部門&amp;人員</text:p>
            </table:table-cell>
            <table:table-cell table:style-name="TableCell896">
              <text:p text:style-name="P897">程序規範</text:p>
            </table:table-cell>
            <table:table-cell table:style-name="TableCell898">
              <text:p text:style-name="P899">執行方式與說明</text:p>
            </table:table-cell>
          </table:table-row>
        </table:table-header-rows>
        <table:table-row table:style-name="TableRow900">
          <table:table-cell table:style-name="TableCell901">
            <text:p text:style-name="P902">1</text:p>
          </table:table-cell>
          <table:table-cell table:style-name="TableCell903">
            <text:list text:style-name="LFO43" text:continue-numbering="true">
              <text:list-item>
                <text:p text:style-name="P904">驗證機構應建立內部稽核機制，並在規劃之期間執行內部稽核，以了解管理系統是否符合下列各項要求：</text:p>
              </text:list-item>
            </text:list>
            <text:list text:style-name="LFO15" text:continue-numbering="true">
              <text:list-item>
                <text:p text:style-name="P905">符合本檢視事項之要求；</text:p>
              </text:list-item>
              <text:list-item>
                <text:p text:style-name="P906">符合組織所設定之政策與目標；</text:p>
              </text:list-item>
              <text:list-item>
                <text:p text:style-name="P907">有效的實施及維持。</text:p>
              </text:list-item>
            </text:list>
            <text:list text:style-name="LFO43" text:continue-numbering="true">
              <text:list-item>
                <text:p text:style-name="P908">驗證機構應</text:p>
              </text:list-item>
            </text:list>
            <text:list text:style-name="LFO16" text:continue-numbering="true">
              <text:list-item>
                <text:p text:style-name="P909">考慮稽核的流程及範圍的狀況與重要性，以及先前稽核結果，以決定稽核準則、範圍、頻率<text:soft-page-break/>及方法；</text:p>
              </text:list-item>
              <text:list-item>
                <text:p text:style-name="P910">稽核之執行應確保過程的公正性與結果的客觀性；</text:p>
              </text:list-item>
              <text:list-item>
                <text:p text:style-name="P911">確保稽核結果已為相關管理階層知悉；</text:p>
              </text:list-item>
              <text:list-item>
                <text:p text:style-name="P912">及時採取適當的改正及矯正措施；</text:p>
              </text:list-item>
            </text:list>
          </table:table-cell>
          <table:table-cell table:style-name="TableCell913">
            <text:p text:style-name="P914">7-1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</text:p>
          </table:table-cell>
          <table:table-cell table:style-name="TableCell924">
            <text:list text:style-name="LFO44" text:continue-numbering="true">
              <text:list-item>
                <text:p text:style-name="P925">驗證機構應建立矯正改善機制，當有不符合事項發生時，應：</text:p>
              </text:list-item>
            </text:list>
            <text:list text:style-name="LFO17" text:continue-numbering="true">
              <text:list-item>
                <text:p text:style-name="P926">於可能時，對不符合情況採取合適的矯正措施；</text:p>
              </text:list-item>
              <text:list-item>
                <text:p text:style-name="P927">檢視確認不符合事項的發生原因，及<text:soft-page-break/>是否有類似不符合的存在，或可能發生；</text:p>
              </text:list-item>
              <text:list-item>
                <text:p text:style-name="P928">實施任何必要的原因消除措施；</text:p>
              </text:list-item>
              <text:list-item>
                <text:p text:style-name="P929">審查所採取措施之有效性；</text:p>
              </text:list-item>
              <text:list-item>
                <text:p text:style-name="P930">必要時，變更管理系統。</text:p>
              </text:list-item>
            </text:list>
            <text:list text:style-name="LFO44" text:continue-numbering="true">
              <text:list-item>
                <text:p text:style-name="P931">矯正措施應相稱於不符合事項之影響。</text:p>
              </text:list-item>
              <text:list-item>
                <text:p text:style-name="P932">驗證機構應建立通報機制，其不符合事項若有影響驗證/抽驗作業執行之虞者，如法院認定之違法行為、行政機<text:soft-page-break/>構之裁罰或不利處分、其他主管單位之不利處置等事項，應依驗證/抽驗相關規範進行通報。</text:p>
              </text:list-item>
            </text:list>
            <text:p text:style-name="P933">備註：除內外稽核之發現外，其他不符合事項之來源如法院判定違法行為、行政機構之裁罰或不利處分、其他主管單位之不利處置、申訴或抱怨、其他經驗證機構評估需啟動矯正改善之情況等事項。</text:p>
          </table:table-cell>
          <table:table-cell table:style-name="TableCell934">
            <text:p text:style-name="P935">7-2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</text:p>
          </table:table-cell>
          <table:table-cell table:style-name="TableCell945">
            <text:p text:style-name="P946">組織應持續改善管理系統之適宜性、完備性和有效性。</text:p>
          </table:table-cell>
          <table:table-cell table:style-name="TableCell947">
            <text:p text:style-name="P948">7-3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修訂" style:display-name="修訂" style:family="paragraph">
      <style:text-properties fo:hyphenate="false"/>
    </style:style>
    <style:style style:name="ui-provider" style:display-name="ui-provider" style:family="text" style:parent-style-name="預設段落字型"/>
    <style:style style:name="項目符號" style:display-name="項目符號" style:family="paragraph" style:parent-style-name="內文" style:list-style-name="LFO2"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I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首" style:family="paragraph">
      <style:paragraph-properties fo:text-align="center"/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圖片 2" text:anchor-type="paragraph" svg:x="-0.40278in" svg:y="-0.31944in" svg:width="1.78611in" svg:height="0.625in" style:rel-width="scale" style:rel-height="scale"><draw:image xlink:href="media/image1.png" xlink:type="simple" xlink:show="embed" xlink:actuate="onLoad"/><svg:title/><svg:desc/></draw:frame><draw:frame draw:z-index="251659264" draw:style-name="a1" draw:name="圖片 5" text:anchor-type="paragraph" svg:x="9.36806in" svg:y="-0.32014in" svg:width="1.04861in" svg:height="0.5in" style:rel-width="scale" style:rel-height="scale"><draw:image xlink:href="media/image2.png" xlink:type="simple" xlink:show="embed" xlink:actuate="onLoad"/><svg:title/><svg:desc/></draw:frame><text:span text:style-name="T3"><text:s/></text:span><text:span text:style-name="T4"><text:s text:c="5"/></text:span><text:span text:style-name="T5">台灣智慧財產管理規範（</text:span><text:span text:style-name="T6">TIPS</text:span><text:span text:style-name="T7">）推行體系</text:span></text:p>
        <text:p text:style-name="P8">《強化企業智慧財產經營管理計畫》</text:p>
        <text:p text:style-name="頁首"/>
      </style:header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越程 Drew Jhuang</meta:initial-creator>
    <dc:creator>莊越程 Drew Jhuang</dc:creator>
    <meta:creation-date>2023-10-19T03:37:00Z</meta:creation-date>
    <dc:date>2023-10-19T03:37:00Z</dc:date>
    <meta:template xlink:href="Normal" xlink:type="simple"/>
    <meta:editing-cycles>2</meta:editing-cycles>
    <meta:editing-duration>PT0S</meta:editing-duration>
    <meta:user-defined meta:name="ContentTypeId">0x0101001DBA8D84355CDF43A33C4970185CEFE4</meta:user-defined>
    <meta:document-statistic meta:page-count="45" meta:paragraph-count="14" meta:word-count="1066" meta:character-count="7132" meta:row-count="50" meta:non-whitespace-character-count="6080"/>
  </office:meta>
</office:document-meta>
</file>