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" style:parent-style-name="內文Web" style:list-style-name="LFO1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1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1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2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7F7F7F"/>
    </style:style>
    <style:style style:name="T34" style:parent-style-name="預設段落字型" style:family="text">
      <style:text-properties style:font-name="Times New Roman" style:font-name-asian="標楷體" fo:color="#7F7F7F"/>
    </style:style>
    <style:style style:name="T35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3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6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9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61" style:family="table-column">
      <style:table-column-properties style:column-width="1.0548in"/>
    </style:style>
    <style:style style:name="TableColumn62" style:family="table-column">
      <style:table-column-properties style:column-width="2.1375in"/>
    </style:style>
    <style:style style:name="TableColumn63" style:family="table-column">
      <style:table-column-properties style:column-width="1.1569in"/>
    </style:style>
    <style:style style:name="TableColumn64" style:family="table-column">
      <style:table-column-properties style:column-width="1.2472in"/>
    </style:style>
    <style:style style:name="Table60" style:family="table">
      <style:table-properties style:width="5.5965in" fo:margin-left="0.1506in" table:align="left"/>
    </style:style>
    <style:style style:name="TableRow65" style:family="table-row">
      <style:table-row-properties style:min-row-height="0.377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75" style:family="table-row">
      <style:table-row-properties style:min-row-height="0.646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80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justify"/>
    </style:style>
    <style:style style:name="T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justify"/>
    </style:style>
    <style:style style:name="T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90" style:parent-style-name="內文" style:family="paragraph">
      <style:paragraph-properties style:punctuation-wrap="simple" style:text-autospace="none" style:snap-to-layout-grid="false" fo:text-align="justify"/>
    </style:style>
    <style:style style:name="T9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93" style:family="table-row">
      <style:table-row-properties style:min-row-height="0.381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02" style:family="table-row">
      <style:table-row-properties style:min-row-height="0.686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07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08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justify"/>
    </style:style>
    <style:style style:name="T1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justify"/>
    </style:style>
    <style:style style:name="T1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18" style:parent-style-name="內文" style:family="paragraph">
      <style:paragraph-properties style:punctuation-wrap="simple" style:text-autospace="none" style:snap-to-layout-grid="false" fo:text-align="justify"/>
    </style:style>
    <style:style style:name="T1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21" style:family="table-row">
      <style:table-row-properties style:min-row-height="0.6868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justify"/>
    </style:style>
    <style:style style:name="T1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justify"/>
    </style:style>
    <style:style style:name="T1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37" style:parent-style-name="內文" style:family="paragraph">
      <style:paragraph-properties style:punctuation-wrap="simple" style:text-autospace="none" style:snap-to-layout-grid="false" fo:text-align="justify"/>
    </style:style>
    <style:style style:name="T1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0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5" style:family="table-column">
      <style:table-column-properties style:column-width="1.0548in"/>
    </style:style>
    <style:style style:name="TableColumn156" style:family="table-column">
      <style:table-column-properties style:column-width="2.1375in"/>
    </style:style>
    <style:style style:name="TableColumn157" style:family="table-column">
      <style:table-column-properties style:column-width="1.1569in"/>
    </style:style>
    <style:style style:name="TableColumn158" style:family="table-column">
      <style:table-column-properties style:column-width="1.2472in"/>
    </style:style>
    <style:style style:name="Table154" style:family="table">
      <style:table-properties style:width="5.5965in" fo:margin-left="0.1506in" table:align="left"/>
    </style:style>
    <style:style style:name="TableRow159" style:family="table-row">
      <style:table-row-properties style:min-row-height="0.377in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169" style:family="table-row">
      <style:table-row-properties style:min-row-height="0.6465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justify"/>
    </style:style>
    <style:style style:name="T1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justify"/>
    </style:style>
    <style:style style:name="T1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85" style:parent-style-name="內文" style:family="paragraph">
      <style:paragraph-properties style:punctuation-wrap="simple" style:text-autospace="none" style:snap-to-layout-grid="false" fo:text-align="justify"/>
    </style:style>
    <style:style style:name="T1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88" style:family="table-row">
      <style:table-row-properties style:min-row-height="0.381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97" style:family="table-row">
      <style:table-row-properties style:min-row-height="0.686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2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justify"/>
    </style:style>
    <style:style style:name="T2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justify"/>
    </style:style>
    <style:style style:name="T20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14" style:parent-style-name="內文" style:family="paragraph">
      <style:paragraph-properties style:punctuation-wrap="simple" style:text-autospace="none" style:snap-to-layout-grid="false" fo:text-align="justify"/>
    </style:style>
    <style:style style:name="T2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17" style:family="table-row">
      <style:table-row-properties style:min-row-height="0.6868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justify"/>
    </style:style>
    <style:style style:name="T2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justify"/>
    </style:style>
    <style:style style:name="T2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3" style:parent-style-name="內文" style:family="paragraph">
      <style:paragraph-properties style:punctuation-wrap="simple" style:text-autospace="none" style:snap-to-layout-grid="false" fo:text-align="justify"/>
    </style:style>
    <style:style style:name="T2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239" style:family="table-column">
      <style:table-column-properties style:column-width="1.0548in"/>
    </style:style>
    <style:style style:name="TableColumn240" style:family="table-column">
      <style:table-column-properties style:column-width="2.1375in"/>
    </style:style>
    <style:style style:name="TableColumn241" style:family="table-column">
      <style:table-column-properties style:column-width="1.1569in"/>
    </style:style>
    <style:style style:name="TableColumn242" style:family="table-column">
      <style:table-column-properties style:column-width="1.2472in"/>
    </style:style>
    <style:style style:name="Table238" style:family="table">
      <style:table-properties style:width="5.5965in" fo:margin-left="0.1506in" table:align="left"/>
    </style:style>
    <style:style style:name="TableRow243" style:family="table-row">
      <style:table-row-properties style:min-row-height="0.377in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253" style:family="table-row">
      <style:table-row-properties style:min-row-height="0.6465in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justify"/>
    </style:style>
    <style:style style:name="T2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justify"/>
    </style:style>
    <style:style style:name="T26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67" style:parent-style-name="內文" style:family="paragraph">
      <style:paragraph-properties style:punctuation-wrap="simple" style:text-autospace="none" style:snap-to-layout-grid="false" fo:text-align="justify"/>
    </style:style>
    <style:style style:name="T2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70" style:family="table-row">
      <style:table-row-properties style:min-row-height="0.3819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justify"/>
    </style:style>
    <style:style style:name="T2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justify"/>
    </style:style>
    <style:style style:name="T2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86" style:parent-style-name="內文" style:family="paragraph">
      <style:paragraph-properties style:punctuation-wrap="simple" style:text-autospace="none" style:snap-to-layout-grid="false" fo:text-align="justify"/>
    </style:style>
    <style:style style:name="T2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89" style:family="table-row">
      <style:table-row-properties style:min-row-height="0.3819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298" style:family="table-row">
      <style:table-row-properties style:min-row-height="0.6868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justify"/>
    </style:style>
    <style:style style:name="T3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justify"/>
    </style:style>
    <style:style style:name="T30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12" style:parent-style-name="內文" style:family="paragraph">
      <style:paragraph-properties style:punctuation-wrap="simple" style:text-autospace="none" style:snap-to-layout-grid="false" fo:text-align="justify"/>
    </style:style>
    <style:style style:name="T3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15" style:family="table-row">
      <style:table-row-properties style:min-row-height="0.6868in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justify"/>
    </style:style>
    <style:style style:name="T3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text-align="justify"/>
    </style:style>
    <style:style style:name="T3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1" style:parent-style-name="內文" style:family="paragraph">
      <style:paragraph-properties style:punctuation-wrap="simple" style:text-autospace="none" style:snap-to-layout-grid="false" fo:text-align="justify"/>
    </style:style>
    <style:style style:name="T3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P335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8" style:family="table-column">
      <style:table-column-properties style:column-width="1.0548in"/>
    </style:style>
    <style:style style:name="TableColumn349" style:family="table-column">
      <style:table-column-properties style:column-width="2.1375in"/>
    </style:style>
    <style:style style:name="TableColumn350" style:family="table-column">
      <style:table-column-properties style:column-width="1.1569in"/>
    </style:style>
    <style:style style:name="TableColumn351" style:family="table-column">
      <style:table-column-properties style:column-width="1.2472in"/>
    </style:style>
    <style:style style:name="Table347" style:family="table">
      <style:table-properties style:width="5.5965in" fo:margin-left="0.1506in" table:align="left"/>
    </style:style>
    <style:style style:name="TableRow352" style:family="table-row">
      <style:table-row-properties style:min-row-height="0.377in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35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362" style:family="table-row">
      <style:table-row-properties style:min-row-height="0.6465in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style:snap-to-layout-grid="false" fo:text-align="justify"/>
    </style:style>
    <style:style style:name="T3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style:snap-to-layout-grid="false" fo:text-align="justify"/>
    </style:style>
    <style:style style:name="T37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76" style:parent-style-name="內文" style:family="paragraph">
      <style:paragraph-properties style:punctuation-wrap="simple" style:text-autospace="none" style:snap-to-layout-grid="false" fo:text-align="justify"/>
    </style:style>
    <style:style style:name="T3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79" style:family="table-row">
      <style:table-row-properties style:min-row-height="0.3819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88" style:family="table-row">
      <style:table-row-properties style:min-row-height="0.6868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style:snap-to-layout-grid="false" fo:text-align="justify"/>
    </style:style>
    <style:style style:name="T39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style:snap-to-layout-grid="false" fo:text-align="justify"/>
    </style:style>
    <style:style style:name="T40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04" style:parent-style-name="內文" style:family="paragraph">
      <style:paragraph-properties style:punctuation-wrap="simple" style:text-autospace="none" style:snap-to-layout-grid="false" fo:text-align="justify"/>
    </style:style>
    <style:style style:name="T4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407" style:family="table-row">
      <style:table-row-properties style:min-row-height="0.6868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style:snap-to-layout-grid="false" fo:text-align="justify"/>
    </style:style>
    <style:style style:name="T4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style:snap-to-layout-grid="false" fo:text-align="justify"/>
    </style:style>
    <style:style style:name="T4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1" style:parent-style-name="內文" style:family="paragraph">
      <style:paragraph-properties style:punctuation-wrap="simple" style:text-autospace="none" style:snap-to-layout-grid="false" fo:text-align="justify"/>
    </style:style>
    <style:style style:name="T4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4" style:parent-style-name="內文Web" style:list-style-name="LFO1" style:family="paragraph">
      <style:paragraph-properties fo:margin-top="0in" fo:margin-bottom="0in" fo:line-height="0.2777in"/>
    </style:style>
    <style:style style:name="T42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text-properties style:font-name-asian="標楷體"/>
    </style:style>
    <style:style style:name="TableColumn428" style:family="table-column">
      <style:table-column-properties style:column-width="1.0069in"/>
    </style:style>
    <style:style style:name="TableColumn429" style:family="table-column">
      <style:table-column-properties style:column-width="4.9097in"/>
    </style:style>
    <style:style style:name="Table427" style:family="table">
      <style:table-properties style:width="5.9166in" fo:margin-left="0in" table:align="left"/>
    </style:style>
    <style:style style:name="TableRow430" style:family="table-row">
      <style:table-row-properties style:min-row-height="0.2437in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42" style:family="table-row">
      <style:table-row-properties style:min-row-height="0.277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47" style:family="table-row">
      <style:table-row-properties style:min-row-height="0.277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58" style:family="table-row">
      <style:table-row-properties style:min-row-height="1.6111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63" style:family="table-row">
      <style:table-row-properties style:min-row-height="0.5354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68" style:family="table-row">
      <style:table-row-properties style:min-row-height="1.0506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73" style:family="table-row">
      <style:table-row-properties style:min-row-height="1.0736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78" style:family="table-row">
      <style:table-row-properties style:min-row-height="1.6111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85" style:family="table-row">
      <style:table-row-properties style:min-row-height="1.5888in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P49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TIPS（A級）暨公司治理之智財法遵培訓課程之課程大綱及範例格式</text:p>
      <text:list text:style-name="LFO1" text:continue-numbering="true">
        <text:list-item>
          <text:p text:style-name="P5"><text:span text:style-name="T6">課程大綱範例</text:span><text:span text:style-name="T7">：</text:span></text:p>
        </text:list-item>
      </text:list>
      <text:p text:style-name="P8"><text:span text:style-name="T9">*</text:span><text:span text:style-name="T10">以下規劃僅為範例供參，細部內容可自行安排規劃，惟應符合課程申請須知第三條對應備文件之要件。</text:span></text:p>
      <text:p text:style-name="P11"><text:span text:style-name="T12">課程名稱：</text:span><text:span text:style-name="T13">TIPS</text:span><text:span text:style-name="T14">（</text:span><text:span text:style-name="T15">A</text:span><text:span text:style-name="T16">級）暨公司治理之智財法遵培訓課程</text:span></text:p>
      <text:p text:style-name="P17"><text:span text:style-name="T18">日期：</text:span><text:span text:style-name="T19">O</text:span><text:span text:style-name="T20">月</text:span><text:span text:style-name="T21">O</text:span><text:span text:style-name="T22">日</text:span><text:span text:style-name="T23">- O</text:span><text:span text:style-name="T24">月</text:span><text:span text:style-name="T25">O</text:span><text:span text:style-name="T26">日（暫定）</text:span></text:p>
      <text:p text:style-name="P27"><text:span text:style-name="T28">時間：</text:span><text:span text:style-name="T29">00</text:span><text:span text:style-name="T30">：</text:span><text:span text:style-name="T31">00</text:span><text:span text:style-name="T32">-</text:span><text:span text:style-name="T33">00</text:span><text:span text:style-name="T34">：</text:span><text:span text:style-name="T35">00</text:span><text:span text:style-name="T36">（暫定）</text:span></text:p>
      <text:p text:style-name="P37"><text:span text:style-name="T38">地點：</text:span><text:span text:style-name="T39">台北</text:span><text:span text:style-name="T40">XX</text:span><text:span text:style-name="T41">大樓</text:span><text:span text:style-name="T42"><text:s/>OO</text:span><text:span text:style-name="T43">室</text:span><text:span text:style-name="T44"><text:s/>(</text:span><text:span text:style-name="T45">台北市</text:span><text:span text:style-name="T46">OO</text:span><text:span text:style-name="T47">區</text:span><text:span text:style-name="T48">XX</text:span><text:span text:style-name="T49">路</text:span><text:span text:style-name="T50"><text:s/>O</text:span><text:span text:style-name="T51">號</text:span><text:span text:style-name="T52"><text:s/>X</text:span><text:span text:style-name="T53">樓</text:span><text:span text:style-name="T54">)<text:s/></text:span><text:span text:style-name="T55">（暫定）</text:span></text:p>
      <text:p text:style-name="P56"><text:span text:style-name="T57">課程簡介：</text:span><text:span text:style-name="T58">簡要說明課程特色</text:span></text:p>
      <text:p text:style-name="P59">Day 1<text:s/>（O月O日）公司治理之智財法遵<text:s/>(時數：*小時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講者與</text:p>
            <text:p text:style-name="P72">相關人員</text:p>
          </table:table-cell>
          <table:table-cell table:style-name="TableCell73">
            <text:p text:style-name="P74">對應教材頁數或章節／檔名</text:p>
          </table:table-cell>
        </table:table-row>
        <table:table-row table:style-name="TableRow75">
          <table:table-cell table:style-name="TableCell76">
            <text:p text:style-name="P77">00：00-00：00</text:p>
          </table:table-cell>
          <table:table-cell table:style-name="TableCell78">
            <text:list text:style-name="LFO2" text:continue-numbering="true">
              <text:list-item>
                <text:p text:style-name="P79">上市上櫃公司治理實務守則第37條之二與公司治理評鑑指標2.27之智財管理項目</text:p>
              </text:list-item>
              <text:list-item>
                <text:p text:style-name="P80">企業董監事之智財管理責任與法律實務案例</text:p>
              </text:list-item>
            </text:list>
          </table:table-cell>
          <table:table-cell table:style-name="TableCell81">
            <text:p text:style-name="P82"><text:span text:style-name="T83">OOO</text:span><text:span text:style-name="T84">講師</text:span></text:p>
          </table:table-cell>
          <table:table-cell table:style-name="TableCell85">
            <text:p text:style-name="P86"><text:span text:style-name="T87">課程</text:span><text:span text:style-name="T88">1_</text:span><text:span text:style-name="T89">公司治理與智財管理</text:span></text:p>
            <text:p text:style-name="P90"><text:span text:style-name="T91">00-00</text:span><text:span text:style-name="T92">頁</text:span></text:p>
          </table:table-cell>
        </table:table-row>
        <table:table-row table:style-name="TableRow93">
          <table:table-cell table:style-name="TableCell94">
            <text:p text:style-name="P95">00：00-00：00</text:p>
          </table:table-cell>
          <table:table-cell table:style-name="TableCell96">
            <text:p text:style-name="P97">午休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0：00-00：00</text:p>
          </table:table-cell>
          <table:table-cell table:style-name="TableCell105">
            <text:list text:style-name="LFO2" text:continue-numbering="true">
              <text:list-item>
                <text:p text:style-name="P106">智財管理計畫實務</text:p>
              </text:list-item>
              <text:list-item>
                <text:p text:style-name="P107">智財公開揭露</text:p>
              </text:list-item>
              <text:list-item>
                <text:p text:style-name="P108">提報董事會執行流程與報告事項</text:p>
              </text:list-item>
            </text:list>
          </table:table-cell>
          <table:table-cell table:style-name="TableCell109">
            <text:p text:style-name="P110"><text:span text:style-name="T111">XXX</text:span><text:span text:style-name="T112">講師</text:span></text:p>
          </table:table-cell>
          <table:table-cell table:style-name="TableCell113">
            <text:p text:style-name="P114"><text:span text:style-name="T115">課程</text:span><text:span text:style-name="T116">2_</text:span><text:span text:style-name="T117">公司治理有關之智財管理規定與操作</text:span></text:p>
            <text:p text:style-name="P118"><text:span text:style-name="T119">00-00</text:span><text:span text:style-name="T120">頁</text:span></text:p>
          </table:table-cell>
        </table:table-row>
        <table:table-row table:style-name="TableRow121">
          <table:table-cell table:style-name="TableCell122">
            <text:p text:style-name="P123">00：00-00：00</text:p>
          </table:table-cell>
          <table:table-cell table:style-name="TableCell124">
            <text:p text:style-name="P125">情境演練：擬定智財管理計畫、提報董事會、智財揭露</text:p>
          </table:table-cell>
          <table:table-cell table:style-name="TableCell126">
            <text:p text:style-name="P127"><text:span text:style-name="T128">XXX</text:span><text:span text:style-name="T129">講師、</text:span><text:span text:style-name="T130">OOO</text:span><text:span text:style-name="T131">助教</text:span></text:p>
          </table:table-cell>
          <table:table-cell table:style-name="TableCell132">
            <text:p text:style-name="P133"><text:span text:style-name="T134">課程</text:span><text:span text:style-name="T135">2_</text:span><text:span text:style-name="T136">公司治理有關之智財管理規定與操作</text:span></text:p>
            <text:p text:style-name="P137"><text:span text:style-name="T138">00-00</text:span><text:span text:style-name="T139">頁</text:span></text:p>
          </table:table-cell>
        </table:table-row>
      </table:table>
      <text:p text:style-name="P140"><text:span text:style-name="T141">Day 2<text:s/></text:span><text:span text:style-name="T142">（</text:span><text:span text:style-name="T143">O</text:span><text:span text:style-name="T144">月</text:span><text:span text:style-name="T145">O</text:span><text:span text:style-name="T146">日）</text:span><text:span text:style-name="T147">TIPS</text:span><text:span text:style-name="T148">條文解析說明</text:span><text:span text:style-name="T149">(</text:span><text:span text:style-name="T150">時數：</text:span><text:span text:style-name="T151">*</text:span><text:span text:style-name="T152">小時</text:span><text:span text:style-name="T153">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課程內容</text:p>
          </table:table-cell>
          <table:table-cell table:style-name="TableCell164">
            <text:p text:style-name="P165">講者與</text:p>
            <text:p text:style-name="P166">相關人員</text:p>
          </table:table-cell>
          <table:table-cell table:style-name="TableCell167">
            <text:p text:style-name="P168">對應教材頁數或章節／檔名</text:p>
          </table:table-cell>
        </table:table-row>
        <table:table-row table:style-name="TableRow169">
          <table:table-cell table:style-name="TableCell170">
            <text:p text:style-name="P171">00：00-00：00</text:p>
          </table:table-cell>
          <table:table-cell table:style-name="TableCell172">
            <text:p text:style-name="P173">智財分級管理簡介及TIPS架構</text:p>
          </table:table-cell>
          <table:table-cell table:style-name="TableCell174">
            <text:p text:style-name="P175"><text:span text:style-name="T176">OOO</text:span><text:span text:style-name="T177">講師</text:span></text:p>
          </table:table-cell>
          <table:table-cell table:style-name="TableCell178">
            <text:p text:style-name="P179"><text:span text:style-name="T180">課程</text:span><text:span text:style-name="T181">3_</text:span><text:span text:style-name="T182">智財分級管理簡介及</text:span><text:span text:style-name="T183">TIPS</text:span><text:span text:style-name="T184">架構與條文解析</text:span></text:p>
            <text:p text:style-name="P185"><text:span text:style-name="T186">00-00</text:span><text:span text:style-name="T187">頁</text:span></text:p>
          </table:table-cell>
        </table:table-row>
        <text:soft-page-break/>
        <table:table-row table:style-name="TableRow188">
          <table:table-cell table:style-name="TableCell189">
            <text:p text:style-name="P190">00：00-00：00</text:p>
          </table:table-cell>
          <table:table-cell table:style-name="TableCell191">
            <text:p text:style-name="P192">午休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0：00-00：00</text:p>
          </table:table-cell>
          <table:table-cell table:style-name="TableCell200">
            <text:p text:style-name="P201">TIPS（2016年版）條文解析</text:p>
            <text:p text:style-name="P202"/>
          </table:table-cell>
          <table:table-cell table:style-name="TableCell203">
            <text:p text:style-name="P204"><text:span text:style-name="T205">XXX</text:span><text:span text:style-name="T206">講師</text:span></text:p>
          </table:table-cell>
          <table:table-cell table:style-name="TableCell207">
            <text:p text:style-name="P208"><text:span text:style-name="T209">課程</text:span><text:span text:style-name="T210">3_</text:span><text:span text:style-name="T211">智財分級管理簡介及</text:span><text:span text:style-name="T212">TIPS</text:span><text:span text:style-name="T213">架構與條文解析</text:span></text:p>
            <text:p text:style-name="P214"><text:span text:style-name="T215">00-00</text:span><text:span text:style-name="T216">頁</text:span></text:p>
          </table:table-cell>
        </table:table-row>
        <table:table-row table:style-name="TableRow217">
          <table:table-cell table:style-name="TableCell218">
            <text:p text:style-name="P219">00：00-00：00</text:p>
          </table:table-cell>
          <table:table-cell table:style-name="TableCell220">
            <text:p text:style-name="P221">快問快答復習</text:p>
          </table:table-cell>
          <table:table-cell table:style-name="TableCell222">
            <text:p text:style-name="P223"><text:span text:style-name="T224">XXX</text:span><text:span text:style-name="T225">講師</text:span></text:p>
          </table:table-cell>
          <table:table-cell table:style-name="TableCell226">
            <text:p text:style-name="P227"><text:span text:style-name="T228">課程</text:span><text:span text:style-name="T229">3_</text:span><text:span text:style-name="T230">智財分級管理簡介及</text:span><text:span text:style-name="T231">TIPS</text:span><text:span text:style-name="T232">架構與條文解析</text:span></text:p>
            <text:p text:style-name="P233"><text:span text:style-name="T234">00-00</text:span><text:span text:style-name="T235">頁</text:span></text:p>
          </table:table-cell>
        </table:table-row>
      </table:table>
      <text:p text:style-name="P236"/>
      <text:p text:style-name="P237">Day 3<text:s/>（O月O日）制度導入(時數：*小時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時間</text:p>
          </table:table-cell>
          <table:table-cell table:style-name="TableCell246">
            <text:p text:style-name="P247">課程內容</text:p>
          </table:table-cell>
          <table:table-cell table:style-name="TableCell248">
            <text:p text:style-name="P249">講者與</text:p>
            <text:p text:style-name="P250">相關人員</text:p>
          </table:table-cell>
          <table:table-cell table:style-name="TableCell251">
            <text:p text:style-name="P252">對應教材頁數或章節／檔名</text:p>
          </table:table-cell>
        </table:table-row>
        <table:table-row table:style-name="TableRow253">
          <table:table-cell table:style-name="TableCell254">
            <text:p text:style-name="P255">00：00-00：00</text:p>
          </table:table-cell>
          <table:table-cell table:style-name="TableCell256">
            <text:p text:style-name="P257">TIPS導入實務與重要流程建置(一)</text:p>
          </table:table-cell>
          <table:table-cell table:style-name="TableCell258">
            <text:p text:style-name="P259"><text:span text:style-name="T260">OOO</text:span><text:span text:style-name="T261">講師</text:span></text:p>
          </table:table-cell>
          <table:table-cell table:style-name="TableCell262">
            <text:p text:style-name="P263"><text:span text:style-name="T264">課程</text:span><text:span text:style-name="T265">4_TIPS</text:span><text:span text:style-name="T266">實務</text:span></text:p>
            <text:p text:style-name="P267"><text:span text:style-name="T268">00-00</text:span><text:span text:style-name="T269">頁</text:span></text:p>
          </table:table-cell>
        </table:table-row>
        <table:table-row table:style-name="TableRow270">
          <table:table-cell table:style-name="TableCell271">
            <text:p text:style-name="P272">00：00-00：00</text:p>
          </table:table-cell>
          <table:table-cell table:style-name="TableCell273">
            <text:p text:style-name="P274">情境演練：智財策略與目標設定、外來文件與機密文件管理</text:p>
          </table:table-cell>
          <table:table-cell table:style-name="TableCell275">
            <text:p text:style-name="P276"><text:span text:style-name="T277">OOO</text:span><text:span text:style-name="T278">講師、</text:span><text:span text:style-name="T279">OOO</text:span><text:span text:style-name="T280">助教</text:span></text:p>
          </table:table-cell>
          <table:table-cell table:style-name="TableCell281">
            <text:p text:style-name="P282"><text:span text:style-name="T283">課程</text:span><text:span text:style-name="T284">4_TIPS</text:span><text:span text:style-name="T285">實務</text:span></text:p>
            <text:p text:style-name="P286"><text:span text:style-name="T287">00-00</text:span><text:span text:style-name="T288">頁</text:span></text:p>
          </table:table-cell>
        </table:table-row>
        <table:table-row table:style-name="TableRow289">
          <table:table-cell table:style-name="TableCell290">
            <text:p text:style-name="P291">00：00-00：00</text:p>
          </table:table-cell>
          <table:table-cell table:style-name="TableCell292">
            <text:p text:style-name="P293">午休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0：00-00：00</text:p>
          </table:table-cell>
          <table:table-cell table:style-name="TableCell301">
            <text:p text:style-name="P302">TIPS導入實務與重要流程建置(二)</text:p>
          </table:table-cell>
          <table:table-cell table:style-name="TableCell303">
            <text:p text:style-name="P304"><text:span text:style-name="T305">XXX</text:span><text:span text:style-name="T306">講師</text:span></text:p>
          </table:table-cell>
          <table:table-cell table:style-name="TableCell307">
            <text:p text:style-name="P308"><text:span text:style-name="T309">課程</text:span><text:span text:style-name="T310">4_TIPS</text:span><text:span text:style-name="T311">實務</text:span></text:p>
            <text:p text:style-name="P312"><text:span text:style-name="T313">00-00</text:span><text:span text:style-name="T314">頁</text:span></text:p>
          </table:table-cell>
        </table:table-row>
        <table:table-row table:style-name="TableRow315">
          <table:table-cell table:style-name="TableCell316">
            <text:p text:style-name="P317">00：00-00：00</text:p>
          </table:table-cell>
          <table:table-cell table:style-name="TableCell318">
            <text:p text:style-name="P319">情境演練：建立智財取得、保護、維護流程，包含前置作業、成果審查、權利化、盤點分類與評估維護</text:p>
          </table:table-cell>
          <table:table-cell table:style-name="TableCell320">
            <text:p text:style-name="P321"><text:span text:style-name="T322">XXX</text:span><text:span text:style-name="T323">講師、</text:span><text:span text:style-name="T324">OOO</text:span><text:span text:style-name="T325">助教</text:span></text:p>
          </table:table-cell>
          <table:table-cell table:style-name="TableCell326">
            <text:p text:style-name="P327"><text:span text:style-name="T328">課程</text:span><text:span text:style-name="T329">4_TIPS</text:span><text:span text:style-name="T330">實務</text:span></text:p>
            <text:p text:style-name="P331"><text:span text:style-name="T332">00-00</text:span><text:span text:style-name="T333">頁</text:span></text:p>
            <text:p text:style-name="P334"/>
          </table:table-cell>
        </table:table-row>
      </table:table>
      <text:p text:style-name="P335"><text:span text:style-name="T336">Day 4<text:s/></text:span><text:span text:style-name="T337">（</text:span><text:span text:style-name="T338">O</text:span><text:span text:style-name="T339">月</text:span><text:span text:style-name="T340">O</text:span><text:span text:style-name="T341">日）自評稽核</text:span><text:span text:style-name="T342">(</text:span><text:span text:style-name="T343">時數：</text:span><text:span text:style-name="T344">*</text:span><text:span text:style-name="T345">小時</text:span><text:span text:style-name="T346">)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時間</text:p>
          </table:table-cell>
          <table:table-cell table:style-name="TableCell355">
            <text:p text:style-name="P356">課程內容</text:p>
          </table:table-cell>
          <table:table-cell table:style-name="TableCell357">
            <text:p text:style-name="P358">講者與</text:p>
            <text:p text:style-name="P359">相關人員</text:p>
          </table:table-cell>
          <table:table-cell table:style-name="TableCell360">
            <text:p text:style-name="P361">對應教材頁數或章節／檔名</text:p>
          </table:table-cell>
        </table:table-row>
        <table:table-row table:style-name="TableRow362">
          <table:table-cell table:style-name="TableCell363">
            <text:p text:style-name="P364">00：00-00：00</text:p>
          </table:table-cell>
          <table:table-cell table:style-name="TableCell365">
            <text:p text:style-name="P366">自評稽核..</text:p>
          </table:table-cell>
          <table:table-cell table:style-name="TableCell367">
            <text:p text:style-name="P368"><text:span text:style-name="T369">OOO</text:span><text:span text:style-name="T370">講師</text:span></text:p>
          </table:table-cell>
          <table:table-cell table:style-name="TableCell371">
            <text:p text:style-name="P372"><text:span text:style-name="T373">課程</text:span><text:span text:style-name="T374">5_</text:span><text:span text:style-name="T375">自評稽核</text:span></text:p>
            <text:p text:style-name="P376"><text:span text:style-name="T377">00-00</text:span><text:span text:style-name="T378">頁</text:span></text:p>
          </table:table-cell>
        </table:table-row>
        <table:table-row table:style-name="TableRow379">
          <table:table-cell table:style-name="TableCell380">
            <text:p text:style-name="P381">00：00-00：00</text:p>
          </table:table-cell>
          <table:table-cell table:style-name="TableCell382">
            <text:p text:style-name="P383">午休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00：00-00：00</text:p>
          </table:table-cell>
          <table:table-cell table:style-name="TableCell391">
            <text:p text:style-name="P392">情境演練：擬定稽核計畫、稽核情境（查核事項與提問）、原因分析與矯正<text:soft-page-break/>改善</text:p>
          </table:table-cell>
          <table:table-cell table:style-name="TableCell393">
            <text:p text:style-name="P394"><text:span text:style-name="T395">XXX</text:span><text:span text:style-name="T396">講師、</text:span><text:span text:style-name="T397">OOO</text:span><text:span text:style-name="T398">助教</text:span></text:p>
          </table:table-cell>
          <table:table-cell table:style-name="TableCell399">
            <text:p text:style-name="P400"><text:span text:style-name="T401">課程</text:span><text:span text:style-name="T402">5_</text:span><text:span text:style-name="T403">自評稽核</text:span></text:p>
            <text:p text:style-name="P404"><text:span text:style-name="T405">00-00</text:span><text:span text:style-name="T406">頁</text:span></text:p>
          </table:table-cell>
        </table:table-row>
        <table:table-row table:style-name="TableRow407">
          <table:table-cell table:style-name="TableCell408">
            <text:p text:style-name="P409">00：00-00：00</text:p>
          </table:table-cell>
          <table:table-cell table:style-name="TableCell410">
            <text:p text:style-name="P411">驗證準備</text:p>
          </table:table-cell>
          <table:table-cell table:style-name="TableCell412">
            <text:p text:style-name="P413"><text:span text:style-name="T414">XXX</text:span><text:span text:style-name="T415">講師</text:span></text:p>
          </table:table-cell>
          <table:table-cell table:style-name="TableCell416">
            <text:p text:style-name="P417"><text:span text:style-name="T418">課程</text:span><text:span text:style-name="T419">5_</text:span><text:span text:style-name="T420">自評稽核</text:span></text:p>
            <text:p text:style-name="P421"><text:span text:style-name="T422">00-00</text:span><text:span text:style-name="T423">頁</text:span></text:p>
          </table:table-cell>
        </table:table-row>
      </table:table>
      <text:list text:style-name="LFO1" text:continue-numbering="true">
        <text:list-item>
          <text:p text:style-name="P424"><text:span text:style-name="T425">企業輔導效益案例之範例格式</text:span></text:p>
        </text:list-item>
      </text:list>
      <text:p text:style-name="P426">請以800-1000字左右之篇幅描述輔導企業智財管理之效益，其內容應包含：企業簡介/產品或研發方向、競爭優勢、面臨智財問題、智財策略與目標、智財制度輔導或加強重點、透過落實智財管理所生之效益等項目。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<text:span text:style-name="T433">OO</text:span><text:span text:style-name="T434">事務所</text:span><text:span text:style-name="T435">(</text:span><text:span text:style-name="T436">請填入貴單位名稱</text:span><text:span text:style-name="T437">)</text:span><text:span text:style-name="T438">企業輔導效益案例</text:span><text:span text:style-name="T439">1(</text:span><text:span text:style-name="T440">複數輔導例請按時序編碼</text:span><text:span text:style-name="T441">)</text:span></text:p>
          </table:table-cell>
          <table:covered-table-cell/>
        </table:table-row>
        <table:table-row table:style-name="TableRow442">
          <table:table-cell table:style-name="TableCell443">
            <text:p text:style-name="P444">企業名稱</text:p>
          </table:table-cell>
          <table:table-cell table:style-name="TableCell445">
            <text:p text:style-name="內文"><text:span text:style-name="T446">請填入受輔導單位名稱</text:span></text:p>
          </table:table-cell>
        </table:table-row>
        <table:table-row table:style-name="TableRow447">
          <table:table-cell table:style-name="TableCell448">
            <text:p text:style-name="P449">輔導期間</text:p>
          </table:table-cell>
          <table:table-cell table:style-name="TableCell450">
            <text:p text:style-name="內文"><text:span text:style-name="T451">請填入受輔導單位期間：年分</text:span><text:span text:style-name="T452">/</text:span><text:span text:style-name="T453">月</text:span><text:span text:style-name="T454">-</text:span><text:span text:style-name="T455">年分</text:span><text:span text:style-name="T456">/</text:span><text:span text:style-name="T457">月</text:span></text:p>
          </table:table-cell>
        </table:table-row>
        <table:table-row table:style-name="TableRow458">
          <table:table-cell table:style-name="TableCell459">
            <text:p text:style-name="P460">企業簡介/產品或研發方向</text:p>
          </table:table-cell>
          <table:table-cell table:style-name="TableCell461">
            <text:p text:style-name="內文"><text:span text:style-name="T462">請簡要介紹該企業特色、說明該企業主要產品、服務或其研發方向</text:span></text:p>
          </table:table-cell>
        </table:table-row>
        <table:table-row table:style-name="TableRow463">
          <table:table-cell table:style-name="TableCell464">
            <text:p text:style-name="P465">競爭優勢</text:p>
          </table:table-cell>
          <table:table-cell table:style-name="TableCell466">
            <text:p text:style-name="內文"><text:span text:style-name="T467">請填入如企業本身之特點或主要產品、服務或其研發方向異於同業之處等事項</text:span></text:p>
          </table:table-cell>
        </table:table-row>
        <table:table-row table:style-name="TableRow468">
          <table:table-cell table:style-name="TableCell469">
            <text:p text:style-name="P470">企業所面臨之智財問題</text:p>
          </table:table-cell>
          <table:table-cell table:style-name="TableCell471">
            <text:p text:style-name="內文"><text:span text:style-name="T472">請簡要說明該企業當下的智財管理現況、是否遭遇智財問題（例如：專利被告侵權、商標被搶註等）</text:span></text:p>
          </table:table-cell>
        </table:table-row>
        <table:table-row table:style-name="TableRow473">
          <table:table-cell table:style-name="TableCell474">
            <text:p text:style-name="P475">企業之智財策略與目標</text:p>
          </table:table-cell>
          <table:table-cell table:style-name="TableCell476">
            <text:p text:style-name="內文"><text:span text:style-name="T477">請說明該企業之智財策略規劃與希望達成的目標</text:span></text:p>
          </table:table-cell>
        </table:table-row>
        <table:table-row table:style-name="TableRow478">
          <table:table-cell table:style-name="TableCell479">
            <text:p text:style-name="P480">智財制度輔導或加強重點</text:p>
          </table:table-cell>
          <table:table-cell table:style-name="TableCell481">
            <text:p text:style-name="內文"><text:span text:style-name="T482">請簡要說明本次輔導重點（例如：過去欠缺或不完善的</text:span><text:span text:style-name="T483">OO</text:span><text:span text:style-name="T484">機制或規範，本次輔導中建立或強化之項目等）</text:span></text:p>
          </table:table-cell>
        </table:table-row>
        <text:soft-page-break/>
        <table:table-row table:style-name="TableRow485">
          <table:table-cell table:style-name="TableCell486">
            <text:p text:style-name="P487">落實智財管理之效益</text:p>
          </table:table-cell>
          <table:table-cell table:style-name="TableCell488">
            <text:p text:style-name="內文"><text:span text:style-name="T489">請簡要說明落實智財管理所生之效益（例如：協助建立營業秘密保護相關內部機制，未來若面臨訴訟不至於有舉證困難等），若有具體效益也請說明之（例如：協助建立商標管理機制，落實使用證明留存，於</text:span><text:span text:style-name="T490">OO</text:span><text:span text:style-name="T491">年</text:span><text:span text:style-name="T492">O</text:span><text:span text:style-name="T493">國</text:span><text:span text:style-name="T494">OO</text:span><text:span text:style-name="T495">廠商提出之商標異議中得以舉證而保全商標等）。</text:span>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>
      <style:paragraph-properties fo:widows="2" fo:orphans="2" fo:margin-top="0.5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name-complex="Times New Roman" fo:color="#595959" style:letter-kerning="true" style:font-size-complex="10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騏安</meta:initial-creator>
    <dc:creator>劉宥妤 Yu Yu Liu</dc:creator>
    <meta:creation-date>2023-06-19T06:17:00Z</meta:creation-date>
    <dc:date>2023-06-19T06:17:00Z</dc: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2" meta:row-count="13" meta:non-whitespace-character-count="1672"/>
  </office:meta>
</office:document-meta>
</file>