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" style:parent-style-name="內文Web" style:list-style-name="LFO1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1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1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2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7F7F7F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7F7F7F"/>
    </style:style>
    <style:style style:name="T34" style:parent-style-name="預設段落字型" style:family="text">
      <style:text-properties style:font-name="Times New Roman" style:font-name-asian="標楷體" fo:color="#7F7F7F"/>
    </style:style>
    <style:style style:name="T35" style:parent-style-name="預設段落字型" style:family="text">
      <style:text-properties style:font-name="Times New Roman" style:font-name-asian="標楷體" fo:color="#7F7F7F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3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6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9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61" style:family="table-column">
      <style:table-column-properties style:column-width="1.0548in"/>
    </style:style>
    <style:style style:name="TableColumn62" style:family="table-column">
      <style:table-column-properties style:column-width="2.1375in"/>
    </style:style>
    <style:style style:name="TableColumn63" style:family="table-column">
      <style:table-column-properties style:column-width="1.1569in"/>
    </style:style>
    <style:style style:name="TableColumn64" style:family="table-column">
      <style:table-column-properties style:column-width="1.2472in"/>
    </style:style>
    <style:style style:name="Table60" style:family="table">
      <style:table-properties style:width="5.5965in" fo:margin-left="0.1506in" table:align="left"/>
    </style:style>
    <style:style style:name="TableRow65" style:family="table-row">
      <style:table-row-properties style:min-row-height="0.377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75" style:family="table-row">
      <style:table-row-properties style:min-row-height="0.6465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80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text-align="justify"/>
    </style:style>
    <style:style style:name="T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text-align="justify"/>
    </style:style>
    <style:style style:name="T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93" style:parent-style-name="內文" style:family="paragraph">
      <style:paragraph-properties style:punctuation-wrap="simple" style:text-autospace="none" style:snap-to-layout-grid="false" fo:text-align="justify"/>
    </style:style>
    <style:style style:name="T9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05" style:family="table-row">
      <style:table-row-properties style:min-row-height="0.686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10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11" style:parent-style-name="清單段落" style:list-style-name="LFO2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justify"/>
    </style:style>
    <style:style style:name="T1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justify"/>
    </style:style>
    <style:style style:name="T1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21" style:parent-style-name="內文" style:family="paragraph">
      <style:paragraph-properties style:punctuation-wrap="simple" style:text-autospace="none" style:snap-to-layout-grid="false" fo:text-align="justify"/>
    </style:style>
    <style:style style:name="T1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24" style:family="table-row">
      <style:table-row-properties style:min-row-height="0.6868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justify"/>
    </style:style>
    <style:style style:name="T1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text-align="justify"/>
    </style:style>
    <style:style style:name="T1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40" style:parent-style-name="內文" style:family="paragraph">
      <style:paragraph-properties style:punctuation-wrap="simple" style:text-autospace="none" style:snap-to-layout-grid="false" fo:text-align="justify"/>
    </style:style>
    <style:style style:name="T14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4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43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8" style:family="table-column">
      <style:table-column-properties style:column-width="1.0548in"/>
    </style:style>
    <style:style style:name="TableColumn159" style:family="table-column">
      <style:table-column-properties style:column-width="2.1375in"/>
    </style:style>
    <style:style style:name="TableColumn160" style:family="table-column">
      <style:table-column-properties style:column-width="1.1569in"/>
    </style:style>
    <style:style style:name="TableColumn161" style:family="table-column">
      <style:table-column-properties style:column-width="1.2472in"/>
    </style:style>
    <style:style style:name="Table157" style:family="table">
      <style:table-properties style:width="5.5965in" fo:margin-left="0.1506in" table:align="left"/>
    </style:style>
    <style:style style:name="TableRow162" style:family="table-row">
      <style:table-row-properties style:min-row-height="0.377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1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172" style:family="table-row">
      <style:table-row-properties style:min-row-height="0.6465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style:snap-to-layout-grid="false" fo:text-align="justify"/>
    </style:style>
    <style:style style:name="T1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justify"/>
    </style:style>
    <style:style style:name="T1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89" style:parent-style-name="內文" style:family="paragraph">
      <style:paragraph-properties style:punctuation-wrap="simple" style:text-autospace="none" style:snap-to-layout-grid="false" fo:text-align="justify"/>
    </style:style>
    <style:style style:name="T19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9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92" style:family="table-row">
      <style:table-row-properties style:min-row-height="0.3819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201" style:family="table-row">
      <style:table-row-properties style:min-row-height="0.686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20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justify"/>
    </style:style>
    <style:style style:name="T20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style:snap-to-layout-grid="false" fo:text-align="justify"/>
    </style:style>
    <style:style style:name="T2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19" style:parent-style-name="內文" style:family="paragraph">
      <style:paragraph-properties style:punctuation-wrap="simple" style:text-autospace="none" style:snap-to-layout-grid="false" fo:text-align="justify"/>
    </style:style>
    <style:style style:name="T2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22" style:family="table-row">
      <style:table-row-properties style:min-row-height="0.6868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justify"/>
    </style:style>
    <style:style style:name="T2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justify"/>
    </style:style>
    <style:style style:name="T2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40" style:parent-style-name="內文" style:family="paragraph">
      <style:paragraph-properties style:punctuation-wrap="simple" style:text-autospace="none" style:snap-to-layout-grid="false" fo:text-align="justify"/>
    </style:style>
    <style:style style:name="T24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4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/>
    </style:style>
    <style:style style:name="TableColumn246" style:family="table-column">
      <style:table-column-properties style:column-width="1.0548in"/>
    </style:style>
    <style:style style:name="TableColumn247" style:family="table-column">
      <style:table-column-properties style:column-width="2.1375in"/>
    </style:style>
    <style:style style:name="TableColumn248" style:family="table-column">
      <style:table-column-properties style:column-width="1.1569in"/>
    </style:style>
    <style:style style:name="TableColumn249" style:family="table-column">
      <style:table-column-properties style:column-width="1.2472in"/>
    </style:style>
    <style:style style:name="Table245" style:family="table">
      <style:table-properties style:width="5.5965in" fo:margin-left="0.1506in" table:align="left"/>
    </style:style>
    <style:style style:name="TableRow250" style:family="table-row">
      <style:table-row-properties style:min-row-height="0.377in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260" style:family="table-row">
      <style:table-row-properties style:min-row-height="0.6465in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justify"/>
    </style:style>
    <style:style style:name="T26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justify"/>
    </style:style>
    <style:style style:name="T27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74" style:parent-style-name="內文" style:family="paragraph">
      <style:paragraph-properties style:punctuation-wrap="simple" style:text-autospace="none" style:snap-to-layout-grid="false" fo:text-align="justify"/>
    </style:style>
    <style:style style:name="T2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77" style:family="table-row">
      <style:table-row-properties style:min-row-height="0.3819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justify"/>
    </style:style>
    <style:style style:name="T2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justify"/>
    </style:style>
    <style:style style:name="T29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9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9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94" style:parent-style-name="內文" style:family="paragraph">
      <style:paragraph-properties style:punctuation-wrap="simple" style:text-autospace="none" style:snap-to-layout-grid="false" fo:text-align="justify"/>
    </style:style>
    <style:style style:name="T29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9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97" style:family="table-row">
      <style:table-row-properties style:min-row-height="0.3819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306" style:family="table-row">
      <style:table-row-properties style:min-row-height="0.6868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style:snap-to-layout-grid="false" fo:text-align="justify"/>
    </style:style>
    <style:style style:name="T3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style:snap-to-layout-grid="false" fo:text-align="justify"/>
    </style:style>
    <style:style style:name="T3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20" style:parent-style-name="內文" style:family="paragraph">
      <style:paragraph-properties style:punctuation-wrap="simple" style:text-autospace="none" style:snap-to-layout-grid="false" fo:text-align="justify"/>
    </style:style>
    <style:style style:name="T3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23" style:family="table-row">
      <style:table-row-properties style:min-row-height="0.6868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text-autospace="none" style:snap-to-layout-grid="false" fo:text-align="justify"/>
    </style:style>
    <style:style style:name="T3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style:snap-to-layout-grid="false" fo:text-align="justify"/>
    </style:style>
    <style:style style:name="T3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9" style:parent-style-name="內文" style:family="paragraph">
      <style:paragraph-properties style:punctuation-wrap="simple" style:text-autospace="none" style:snap-to-layout-grid="false" fo:text-align="justify"/>
    </style:style>
    <style:style style:name="T34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4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4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P343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56" style:family="table-column">
      <style:table-column-properties style:column-width="1.0548in"/>
    </style:style>
    <style:style style:name="TableColumn357" style:family="table-column">
      <style:table-column-properties style:column-width="2.1375in"/>
    </style:style>
    <style:style style:name="TableColumn358" style:family="table-column">
      <style:table-column-properties style:column-width="1.1569in"/>
    </style:style>
    <style:style style:name="TableColumn359" style:family="table-column">
      <style:table-column-properties style:column-width="1.2472in"/>
    </style:style>
    <style:style style:name="Table355" style:family="table">
      <style:table-properties style:width="5.5965in" fo:margin-left="0.1506in" table:align="left"/>
    </style:style>
    <style:style style:name="TableRow360" style:family="table-row">
      <style:table-row-properties style:min-row-height="0.377in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36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6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370" style:family="table-row">
      <style:table-row-properties style:min-row-height="0.6465in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style:snap-to-layout-grid="false" fo:text-align="justify"/>
    </style:style>
    <style:style style:name="T3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text-autospace="none" style:snap-to-layout-grid="false" fo:text-align="justify"/>
    </style:style>
    <style:style style:name="T38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8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84" style:parent-style-name="內文" style:family="paragraph">
      <style:paragraph-properties style:punctuation-wrap="simple" style:text-autospace="none" style:snap-to-layout-grid="false" fo:text-align="justify"/>
    </style:style>
    <style:style style:name="T3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87" style:family="table-row">
      <style:table-row-properties style:min-row-height="0.3819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396" style:family="table-row">
      <style:table-row-properties style:min-row-height="0.6868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style:snap-to-layout-grid="false" fo:text-align="justify"/>
    </style:style>
    <style:style style:name="T40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text-autospace="none" style:snap-to-layout-grid="false" fo:text-align="justify"/>
    </style:style>
    <style:style style:name="T4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13" style:parent-style-name="內文" style:family="paragraph">
      <style:paragraph-properties style:punctuation-wrap="simple" style:text-autospace="none" style:snap-to-layout-grid="false" fo:text-align="justify"/>
    </style:style>
    <style:style style:name="T4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416" style:family="table-row">
      <style:table-row-properties style:min-row-height="0.6868in"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style:snap-to-layout-grid="false" fo:text-align="justify"/>
    </style:style>
    <style:style style:name="T4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style:text-autospace="none" style:snap-to-layout-grid="false" fo:text-align="justify"/>
    </style:style>
    <style:style style:name="T42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31" style:parent-style-name="內文" style:family="paragraph">
      <style:paragraph-properties style:punctuation-wrap="simple" style:text-autospace="none" style:snap-to-layout-grid="false" fo:text-align="justify"/>
    </style:style>
    <style:style style:name="T4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34" style:parent-style-name="內文Web" style:list-style-name="LFO1" style:family="paragraph">
      <style:paragraph-properties fo:margin-top="0in" fo:margin-bottom="0in" fo:line-height="0.2777in"/>
    </style:style>
    <style:style style:name="T43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text-properties style:font-name-asian="標楷體"/>
    </style:style>
    <style:style style:name="TableColumn438" style:family="table-column">
      <style:table-column-properties style:column-width="1.0069in"/>
    </style:style>
    <style:style style:name="TableColumn439" style:family="table-column">
      <style:table-column-properties style:column-width="4.9097in"/>
    </style:style>
    <style:style style:name="Table437" style:family="table">
      <style:table-properties style:width="5.9166in" fo:margin-left="0in" table:align="left"/>
    </style:style>
    <style:style style:name="TableRow440" style:family="table-row">
      <style:table-row-properties style:min-row-height="0.2437in"/>
    </style:style>
    <style:style style:name="TableCell44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52" style:family="table-row">
      <style:table-row-properties style:min-row-height="0.277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57" style:family="table-row">
      <style:table-row-properties style:min-row-height="0.277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68" style:family="table-row">
      <style:table-row-properties style:min-row-height="1.6111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73" style:family="table-row">
      <style:table-row-properties style:min-row-height="0.5354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78" style:family="table-row">
      <style:table-row-properties style:min-row-height="1.0506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83" style:family="table-row">
      <style:table-row-properties style:min-row-height="1.0736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88" style:family="table-row">
      <style:table-row-properties style:min-row-height="1.6111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ableRow495" style:family="table-row">
      <style:table-row-properties style:min-row-height="1.5888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A6A6A6"/>
    </style:style>
    <style:style style:name="P50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TIPS（A級）暨公司治理之智財法遵培訓課程之課程大綱及範例格式</text:p>
      <text:list text:style-name="LFO1" text:continue-numbering="true">
        <text:list-item>
          <text:p text:style-name="P5"><text:span text:style-name="T6">課程大綱範例</text:span><text:span text:style-name="T7">：</text:span></text:p>
        </text:list-item>
      </text:list>
      <text:p text:style-name="P8"><text:span text:style-name="T9">*</text:span><text:span text:style-name="T10">以下規劃僅為範例供參，細部內容可自行安排規劃，惟應符合課程申請須知第三條對應備文件之要件。</text:span></text:p>
      <text:p text:style-name="P11"><text:span text:style-name="T12">課程名稱：</text:span><text:span text:style-name="T13">TIPS</text:span><text:span text:style-name="T14">（</text:span><text:span text:style-name="T15">A</text:span><text:span text:style-name="T16">級）暨公司治理之智財法遵培訓課程</text:span></text:p>
      <text:p text:style-name="P17"><text:span text:style-name="T18">日期：</text:span><text:span text:style-name="T19">O</text:span><text:span text:style-name="T20">月</text:span><text:span text:style-name="T21">O</text:span><text:span text:style-name="T22">日</text:span><text:span text:style-name="T23">- O</text:span><text:span text:style-name="T24">月</text:span><text:span text:style-name="T25">O</text:span><text:span text:style-name="T26">日（暫定）</text:span></text:p>
      <text:p text:style-name="P27"><text:span text:style-name="T28">時間：</text:span><text:span text:style-name="T29">00</text:span><text:span text:style-name="T30">：</text:span><text:span text:style-name="T31">00</text:span><text:span text:style-name="T32">-</text:span><text:span text:style-name="T33">00</text:span><text:span text:style-name="T34">：</text:span><text:span text:style-name="T35">00</text:span><text:span text:style-name="T36">（暫定）</text:span></text:p>
      <text:p text:style-name="P37"><text:span text:style-name="T38">地點：</text:span><text:span text:style-name="T39">台北</text:span><text:span text:style-name="T40">XX</text:span><text:span text:style-name="T41">大樓</text:span><text:span text:style-name="T42"><text:s/>OO</text:span><text:span text:style-name="T43">室</text:span><text:span text:style-name="T44"><text:s/>(</text:span><text:span text:style-name="T45">台北市</text:span><text:span text:style-name="T46">OO</text:span><text:span text:style-name="T47">區</text:span><text:span text:style-name="T48">XX</text:span><text:span text:style-name="T49">路</text:span><text:span text:style-name="T50"><text:s/>O</text:span><text:span text:style-name="T51">號</text:span><text:span text:style-name="T52"><text:s/>X</text:span><text:span text:style-name="T53">樓</text:span><text:span text:style-name="T54">)<text:s/></text:span><text:span text:style-name="T55">（暫定）</text:span></text:p>
      <text:p text:style-name="P56"><text:span text:style-name="T57">課程簡介：</text:span><text:span text:style-name="T58">簡要說明課程特色</text:span></text:p>
      <text:p text:style-name="P59">Day 1<text:s/>（O月O日）公司治理之智財法遵<text:s/>(時數：*小時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講者與</text:p>
            <text:p text:style-name="P72">相關人員</text:p>
          </table:table-cell>
          <table:table-cell table:style-name="TableCell73">
            <text:p text:style-name="P74">對應教材頁數或章節／檔名</text:p>
          </table:table-cell>
        </table:table-row>
        <table:table-row table:style-name="TableRow75">
          <table:table-cell table:style-name="TableCell76">
            <text:p text:style-name="P77">00：00-00：00</text:p>
          </table:table-cell>
          <table:table-cell table:style-name="TableCell78">
            <text:list text:style-name="LFO2" text:continue-numbering="true">
              <text:list-item>
                <text:p text:style-name="P79">上市上櫃公司治理實務守則第37條之二與公司治理評鑑指標2.27之智財管理項目</text:p>
              </text:list-item>
              <text:list-item>
                <text:p text:style-name="P80">企業董監事之智財管理責任與法律實務案例</text:p>
              </text:list-item>
            </text:list>
          </table:table-cell>
          <table:table-cell table:style-name="TableCell81">
            <text:p text:style-name="P82"><text:span text:style-name="T83">OOO</text:span><text:span text:style-name="T84">講師</text:span></text:p>
          </table:table-cell>
          <table:table-cell table:style-name="TableCell85">
            <text:p text:style-name="P86"><text:span text:style-name="T87">課程</text:span><text:span text:style-name="T88">1_</text:span><text:span text:style-name="T89">公司治理與</text:span><text:span text:style-name="T90">智</text:span><text:span text:style-name="T91">財</text:span><text:span text:style-name="T92">管理</text:span></text:p>
            <text:p text:style-name="P93"><text:span text:style-name="T94">00-00</text:span><text:span text:style-name="T95">頁</text:span></text:p>
          </table:table-cell>
        </table:table-row>
        <table:table-row table:style-name="TableRow96">
          <table:table-cell table:style-name="TableCell97">
            <text:p text:style-name="P98">00：00-00：00</text:p>
          </table:table-cell>
          <table:table-cell table:style-name="TableCell99">
            <text:p text:style-name="P100">午休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0：00-00：00</text:p>
          </table:table-cell>
          <table:table-cell table:style-name="TableCell108">
            <text:list text:style-name="LFO2" text:continue-numbering="true">
              <text:list-item>
                <text:p text:style-name="P109">智財管理計畫實務</text:p>
              </text:list-item>
              <text:list-item>
                <text:p text:style-name="P110">智財公開揭露</text:p>
              </text:list-item>
              <text:list-item>
                <text:p text:style-name="P111">提報董事會執行流程與報告事項</text:p>
              </text:list-item>
            </text:list>
          </table:table-cell>
          <table:table-cell table:style-name="TableCell112">
            <text:p text:style-name="P113"><text:span text:style-name="T114">XXX</text:span><text:span text:style-name="T115">講師</text:span></text:p>
          </table:table-cell>
          <table:table-cell table:style-name="TableCell116">
            <text:p text:style-name="P117"><text:span text:style-name="T118">課程</text:span><text:span text:style-name="T119">2_</text:span><text:span text:style-name="T120">公司治理有關之智財管理規定與操作</text:span></text:p>
            <text:p text:style-name="P121"><text:span text:style-name="T122">00-00</text:span><text:span text:style-name="T123">頁</text:span></text:p>
          </table:table-cell>
        </table:table-row>
        <table:table-row table:style-name="TableRow124">
          <table:table-cell table:style-name="TableCell125">
            <text:p text:style-name="P126">00：00-00：00</text:p>
          </table:table-cell>
          <table:table-cell table:style-name="TableCell127">
            <text:p text:style-name="P128">情境演練：擬定智財管理計畫、提報董事會、智財揭露</text:p>
          </table:table-cell>
          <table:table-cell table:style-name="TableCell129">
            <text:p text:style-name="P130"><text:span text:style-name="T131">XXX</text:span><text:span text:style-name="T132">講師、</text:span><text:span text:style-name="T133">OOO</text:span><text:span text:style-name="T134">助教</text:span></text:p>
          </table:table-cell>
          <table:table-cell table:style-name="TableCell135">
            <text:p text:style-name="P136"><text:span text:style-name="T137">課程</text:span><text:span text:style-name="T138">2_</text:span><text:span text:style-name="T139">公司治理有關之智財管理規定與操作</text:span></text:p>
            <text:p text:style-name="P140"><text:span text:style-name="T141">00-00</text:span><text:span text:style-name="T142">頁</text:span></text:p>
          </table:table-cell>
        </table:table-row>
      </table:table>
      <text:p text:style-name="P143"><text:span text:style-name="T144">Day 2<text:s/></text:span><text:span text:style-name="T145">（</text:span><text:span text:style-name="T146">O</text:span><text:span text:style-name="T147">月</text:span><text:span text:style-name="T148">O</text:span><text:span text:style-name="T149">日）</text:span><text:span text:style-name="T150">TIPS</text:span><text:span text:style-name="T151">條文解析說明</text:span><text:span text:style-name="T152">(</text:span><text:span text:style-name="T153">時數：</text:span><text:span text:style-name="T154">*</text:span><text:span text:style-name="T155">小時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課程內容</text:p>
          </table:table-cell>
          <table:table-cell table:style-name="TableCell167">
            <text:p text:style-name="P168">講者與</text:p>
            <text:p text:style-name="P169">相關人員</text:p>
          </table:table-cell>
          <table:table-cell table:style-name="TableCell170">
            <text:p text:style-name="P171">對應教材頁數或章節／檔名</text:p>
          </table:table-cell>
        </table:table-row>
        <text:soft-page-break/>
        <table:table-row table:style-name="TableRow172">
          <table:table-cell table:style-name="TableCell173">
            <text:p text:style-name="P174">00：00-00：00</text:p>
          </table:table-cell>
          <table:table-cell table:style-name="TableCell175">
            <text:p text:style-name="P176">智財分級管理簡介及TIPS架構</text:p>
          </table:table-cell>
          <table:table-cell table:style-name="TableCell177">
            <text:p text:style-name="P178"><text:span text:style-name="T179">OOO</text:span><text:span text:style-name="T180">講師</text:span></text:p>
          </table:table-cell>
          <table:table-cell table:style-name="TableCell181">
            <text:p text:style-name="P182"><text:span text:style-name="T183">課程</text:span><text:span text:style-name="T184">3_</text:span><text:span text:style-name="T185">智財分級管理簡介及</text:span><text:span text:style-name="T186">TIPS</text:span><text:span text:style-name="T187">架構</text:span><text:span text:style-name="T188">與條文解析</text:span></text:p>
            <text:p text:style-name="P189"><text:span text:style-name="T190">00-00</text:span><text:span text:style-name="T191">頁</text:span></text:p>
          </table:table-cell>
        </table:table-row>
        <table:table-row table:style-name="TableRow192">
          <table:table-cell table:style-name="TableCell193">
            <text:p text:style-name="P194">00：00-00：00</text:p>
          </table:table-cell>
          <table:table-cell table:style-name="TableCell195">
            <text:p text:style-name="P196">午休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0：00-00：00</text:p>
          </table:table-cell>
          <table:table-cell table:style-name="TableCell204">
            <text:p text:style-name="P205">TIPS（2016年版）條文解析</text:p>
            <text:p text:style-name="P206"/>
          </table:table-cell>
          <table:table-cell table:style-name="TableCell207">
            <text:p text:style-name="P208"><text:span text:style-name="T209">XXX</text:span><text:span text:style-name="T210">講師</text:span></text:p>
          </table:table-cell>
          <table:table-cell table:style-name="TableCell211">
            <text:p text:style-name="P212"><text:span text:style-name="T213">課程</text:span><text:span text:style-name="T214">3_</text:span><text:span text:style-name="T215">智財分級管理簡介及</text:span><text:span text:style-name="T216">TIPS</text:span><text:span text:style-name="T217">架構</text:span><text:span text:style-name="T218">與條文解析</text:span></text:p>
            <text:p text:style-name="P219"><text:span text:style-name="T220">00-00</text:span><text:span text:style-name="T221">頁</text:span></text:p>
          </table:table-cell>
        </table:table-row>
        <table:table-row table:style-name="TableRow222">
          <table:table-cell table:style-name="TableCell223">
            <text:p text:style-name="P224">00：00-00：00</text:p>
          </table:table-cell>
          <table:table-cell table:style-name="TableCell225">
            <text:p text:style-name="P226">快問快答復習</text:p>
          </table:table-cell>
          <table:table-cell table:style-name="TableCell227">
            <text:p text:style-name="P228"><text:span text:style-name="T229">XXX</text:span><text:span text:style-name="T230">講師</text:span></text:p>
          </table:table-cell>
          <table:table-cell table:style-name="TableCell231">
            <text:p text:style-name="P232"><text:span text:style-name="T233">課</text:span><text:span text:style-name="T234">程</text:span><text:span text:style-name="T235">3_</text:span><text:span text:style-name="T236">智財分級管理簡介及</text:span><text:span text:style-name="T237">TIPS</text:span><text:span text:style-name="T238">架構</text:span><text:span text:style-name="T239">與條文解析</text:span></text:p>
            <text:p text:style-name="P240"><text:span text:style-name="T241">00-00</text:span><text:span text:style-name="T242">頁</text:span></text:p>
          </table:table-cell>
        </table:table-row>
      </table:table>
      <text:p text:style-name="P243"/>
      <text:p text:style-name="P244">Day 3<text:s/>（O月O日）制度導入(時數：*小時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時間</text:p>
          </table:table-cell>
          <table:table-cell table:style-name="TableCell253">
            <text:p text:style-name="P254">課程內容</text:p>
          </table:table-cell>
          <table:table-cell table:style-name="TableCell255">
            <text:p text:style-name="P256">講者與</text:p>
            <text:p text:style-name="P257">相關人員</text:p>
          </table:table-cell>
          <table:table-cell table:style-name="TableCell258">
            <text:p text:style-name="P259">對應教材頁數或章節／檔名</text:p>
          </table:table-cell>
        </table:table-row>
        <table:table-row table:style-name="TableRow260">
          <table:table-cell table:style-name="TableCell261">
            <text:p text:style-name="P262">00：00-00：00</text:p>
          </table:table-cell>
          <table:table-cell table:style-name="TableCell263">
            <text:p text:style-name="P264">TIPS導入實務與重要流程建置(一)</text:p>
          </table:table-cell>
          <table:table-cell table:style-name="TableCell265">
            <text:p text:style-name="P266"><text:span text:style-name="T267">OOO</text:span><text:span text:style-name="T268">講師</text:span></text:p>
          </table:table-cell>
          <table:table-cell table:style-name="TableCell269">
            <text:p text:style-name="P270"><text:span text:style-name="T271">課程</text:span><text:span text:style-name="T272">4_TIPS</text:span><text:span text:style-name="T273">實務</text:span></text:p>
            <text:p text:style-name="P274"><text:span text:style-name="T275">00-00</text:span><text:span text:style-name="T276">頁</text:span></text:p>
          </table:table-cell>
        </table:table-row>
        <table:table-row table:style-name="TableRow277">
          <table:table-cell table:style-name="TableCell278">
            <text:p text:style-name="P279">00：00-00：00</text:p>
          </table:table-cell>
          <table:table-cell table:style-name="TableCell280">
            <text:p text:style-name="P281">情境演練：智財策略與目標設定、外來文件與機密文件管理</text:p>
          </table:table-cell>
          <table:table-cell table:style-name="TableCell282">
            <text:p text:style-name="P283"><text:span text:style-name="T284">OOO</text:span><text:span text:style-name="T285">講師</text:span><text:span text:style-name="T286">、</text:span><text:span text:style-name="T287">OOO</text:span><text:span text:style-name="T288">助教</text:span></text:p>
          </table:table-cell>
          <table:table-cell table:style-name="TableCell289">
            <text:p text:style-name="P290"><text:span text:style-name="T291">課程</text:span><text:span text:style-name="T292">4_TIPS</text:span><text:span text:style-name="T293">實務</text:span></text:p>
            <text:p text:style-name="P294"><text:span text:style-name="T295">00-00</text:span><text:span text:style-name="T296">頁</text:span></text:p>
          </table:table-cell>
        </table:table-row>
        <table:table-row table:style-name="TableRow297">
          <table:table-cell table:style-name="TableCell298">
            <text:p text:style-name="P299">00：00-00：00</text:p>
          </table:table-cell>
          <table:table-cell table:style-name="TableCell300">
            <text:p text:style-name="P301">午休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0：00-00：00</text:p>
          </table:table-cell>
          <table:table-cell table:style-name="TableCell309">
            <text:p text:style-name="P310">TIPS導入實務與重要流程建置(二)</text:p>
          </table:table-cell>
          <table:table-cell table:style-name="TableCell311">
            <text:p text:style-name="P312"><text:span text:style-name="T313">XXX</text:span><text:span text:style-name="T314">講師</text:span></text:p>
          </table:table-cell>
          <table:table-cell table:style-name="TableCell315">
            <text:p text:style-name="P316"><text:span text:style-name="T317">課程</text:span><text:span text:style-name="T318">4_TIPS</text:span><text:span text:style-name="T319">實務</text:span></text:p>
            <text:p text:style-name="P320"><text:span text:style-name="T321">00-00</text:span><text:span text:style-name="T322">頁</text:span></text:p>
          </table:table-cell>
        </table:table-row>
        <table:table-row table:style-name="TableRow323">
          <table:table-cell table:style-name="TableCell324">
            <text:p text:style-name="P325">00：00-00：00</text:p>
          </table:table-cell>
          <table:table-cell table:style-name="TableCell326">
            <text:p text:style-name="P327">情境演練：建立智財取得、保護、維護流程，包含前置作業、成果審查、權利化、盤點分類與評估維護</text:p>
          </table:table-cell>
          <table:table-cell table:style-name="TableCell328">
            <text:p text:style-name="P329"><text:span text:style-name="T330">XXX</text:span><text:span text:style-name="T331">講師、</text:span><text:span text:style-name="T332">OOO</text:span><text:span text:style-name="T333">助教</text:span></text:p>
          </table:table-cell>
          <table:table-cell table:style-name="TableCell334">
            <text:p text:style-name="P335"><text:span text:style-name="T336">課程</text:span><text:span text:style-name="T337">4_TIPS</text:span><text:span text:style-name="T338">實務</text:span></text:p>
            <text:p text:style-name="P339"><text:span text:style-name="T340">00-00</text:span><text:span text:style-name="T341">頁</text:span></text:p>
            <text:p text:style-name="P342"/>
          </table:table-cell>
        </table:table-row>
      </table:table>
      <text:p text:style-name="P343"><text:span text:style-name="T344">Day 4<text:s/></text:span><text:span text:style-name="T345">（</text:span><text:span text:style-name="T346">O</text:span><text:span text:style-name="T347">月</text:span><text:span text:style-name="T348">O</text:span><text:span text:style-name="T349">日）自評稽核</text:span><text:span text:style-name="T350">(</text:span><text:span text:style-name="T351">時數：</text:span><text:span text:style-name="T352">*</text:span><text:span text:style-name="T353">小時</text:span><text:span text:style-name="T354">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時間</text:p>
          </table:table-cell>
          <table:table-cell table:style-name="TableCell363">
            <text:p text:style-name="P364">課程內容</text:p>
          </table:table-cell>
          <table:table-cell table:style-name="TableCell365">
            <text:p text:style-name="P366">講者與</text:p>
            <text:p text:style-name="P367">相關人員</text:p>
          </table:table-cell>
          <table:table-cell table:style-name="TableCell368">
            <text:p text:style-name="P369">對應教材頁數或章節／檔名</text:p>
          </table:table-cell>
        </table:table-row>
        <table:table-row table:style-name="TableRow370">
          <table:table-cell table:style-name="TableCell371">
            <text:p text:style-name="P372">00：00-00：00</text:p>
          </table:table-cell>
          <table:table-cell table:style-name="TableCell373">
            <text:p text:style-name="P374">自評稽核..</text:p>
          </table:table-cell>
          <table:table-cell table:style-name="TableCell375">
            <text:p text:style-name="P376"><text:span text:style-name="T377">OOO</text:span><text:span text:style-name="T378">講師</text:span></text:p>
          </table:table-cell>
          <table:table-cell table:style-name="TableCell379">
            <text:p text:style-name="P380"><text:span text:style-name="T381">課程</text:span><text:span text:style-name="T382">5_</text:span><text:span text:style-name="T383">自評稽核</text:span></text:p>
            <text:p text:style-name="P384"><text:span text:style-name="T385">00-00</text:span><text:span text:style-name="T386">頁</text:span></text:p>
          </table:table-cell>
        </table:table-row>
        <text:soft-page-break/>
        <table:table-row table:style-name="TableRow387">
          <table:table-cell table:style-name="TableCell388">
            <text:p text:style-name="P389">00：00-00：00</text:p>
          </table:table-cell>
          <table:table-cell table:style-name="TableCell390">
            <text:p text:style-name="P391">午休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00：00-00：00</text:p>
          </table:table-cell>
          <table:table-cell table:style-name="TableCell399">
            <text:p text:style-name="P400">情境演練：擬定稽核計畫、稽核情境（查核事項與提問）、原因分析與矯正改善</text:p>
          </table:table-cell>
          <table:table-cell table:style-name="TableCell401">
            <text:p text:style-name="P402"><text:span text:style-name="T403">XXX</text:span><text:span text:style-name="T404">講師</text:span><text:span text:style-name="T405">、</text:span><text:span text:style-name="T406">OOO</text:span><text:span text:style-name="T407">助教</text:span></text:p>
          </table:table-cell>
          <table:table-cell table:style-name="TableCell408">
            <text:p text:style-name="P409"><text:span text:style-name="T410">課程</text:span><text:span text:style-name="T411">5_</text:span><text:span text:style-name="T412">自評稽核</text:span></text:p>
            <text:p text:style-name="P413"><text:span text:style-name="T414">00-00</text:span><text:span text:style-name="T415">頁</text:span></text:p>
          </table:table-cell>
        </table:table-row>
        <table:table-row table:style-name="TableRow416">
          <table:table-cell table:style-name="TableCell417">
            <text:p text:style-name="P418">00：00-00：00</text:p>
          </table:table-cell>
          <table:table-cell table:style-name="TableCell419">
            <text:p text:style-name="P420">驗證準備</text:p>
          </table:table-cell>
          <table:table-cell table:style-name="TableCell421">
            <text:p text:style-name="P422"><text:span text:style-name="T423">XXX</text:span><text:span text:style-name="T424">講師</text:span></text:p>
          </table:table-cell>
          <table:table-cell table:style-name="TableCell425">
            <text:p text:style-name="P426"><text:span text:style-name="T427">課</text:span><text:span text:style-name="T428">程</text:span><text:span text:style-name="T429">5_</text:span><text:span text:style-name="T430">自評稽核</text:span></text:p>
            <text:p text:style-name="P431"><text:span text:style-name="T432">00-00</text:span><text:span text:style-name="T433">頁</text:span></text:p>
          </table:table-cell>
        </table:table-row>
      </table:table>
      <text:list text:style-name="LFO1" text:continue-numbering="true">
        <text:list-item>
          <text:p text:style-name="P434"><text:span text:style-name="T435">企業輔導效益案例之範例格式</text:span></text:p>
        </text:list-item>
      </text:list>
      <text:p text:style-name="P436">請以800-1000字左右之篇幅描述輔導企業智財管理之效益，其內容應包含：企業簡介/產品或研發方向、競爭優勢、面臨智財問題、智財策略與目標、智財制度輔導或加強重點、透過落實智財管理所生之效益等項目。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<text:span text:style-name="T443">OO</text:span><text:span text:style-name="T444">事務所</text:span><text:span text:style-name="T445">(</text:span><text:span text:style-name="T446">請填入貴單位名稱</text:span><text:span text:style-name="T447">)</text:span><text:span text:style-name="T448">企業輔導效益案例</text:span><text:span text:style-name="T449">1(</text:span><text:span text:style-name="T450">複數輔導例請按時序編碼</text:span><text:span text:style-name="T451">)</text:span></text:p>
          </table:table-cell>
          <table:covered-table-cell/>
        </table:table-row>
        <table:table-row table:style-name="TableRow452">
          <table:table-cell table:style-name="TableCell453">
            <text:p text:style-name="P454">企業名稱</text:p>
          </table:table-cell>
          <table:table-cell table:style-name="TableCell455">
            <text:p text:style-name="內文"><text:span text:style-name="T456">請填入受輔導單位名稱</text:span></text:p>
          </table:table-cell>
        </table:table-row>
        <table:table-row table:style-name="TableRow457">
          <table:table-cell table:style-name="TableCell458">
            <text:p text:style-name="P459">輔導期間</text:p>
          </table:table-cell>
          <table:table-cell table:style-name="TableCell460">
            <text:p text:style-name="內文"><text:span text:style-name="T461">請填入受輔導單位期間：年分</text:span><text:span text:style-name="T462">/</text:span><text:span text:style-name="T463">月</text:span><text:span text:style-name="T464">-</text:span><text:span text:style-name="T465">年分</text:span><text:span text:style-name="T466">/</text:span><text:span text:style-name="T467">月</text:span></text:p>
          </table:table-cell>
        </table:table-row>
        <table:table-row table:style-name="TableRow468">
          <table:table-cell table:style-name="TableCell469">
            <text:p text:style-name="P470">企業簡介/產品或研發方向</text:p>
          </table:table-cell>
          <table:table-cell table:style-name="TableCell471">
            <text:p text:style-name="內文"><text:span text:style-name="T472">請簡要介紹該企業特色、說明該企業主要產品、服務或其研發方向</text:span></text:p>
          </table:table-cell>
        </table:table-row>
        <table:table-row table:style-name="TableRow473">
          <table:table-cell table:style-name="TableCell474">
            <text:p text:style-name="P475">競爭優勢</text:p>
          </table:table-cell>
          <table:table-cell table:style-name="TableCell476">
            <text:p text:style-name="內文"><text:span text:style-name="T477">請填入如企業本身之特點或主要產品、服務或其研發方向異於同業之處等事項</text:span></text:p>
          </table:table-cell>
        </table:table-row>
        <table:table-row table:style-name="TableRow478">
          <table:table-cell table:style-name="TableCell479">
            <text:p text:style-name="P480">企業所面臨之智財問題</text:p>
          </table:table-cell>
          <table:table-cell table:style-name="TableCell481">
            <text:p text:style-name="內文"><text:span text:style-name="T482">請簡要說明該企業當下的智財管理現況、是否遭遇智財問題（例如：專利被告侵權、商標被搶註等）</text:span></text:p>
          </table:table-cell>
        </table:table-row>
        <table:table-row table:style-name="TableRow483">
          <table:table-cell table:style-name="TableCell484">
            <text:p text:style-name="P485">企業之智財策略與目標</text:p>
          </table:table-cell>
          <table:table-cell table:style-name="TableCell486">
            <text:p text:style-name="內文"><text:span text:style-name="T487">請說明該企業之智財策略規劃與希望達成的目標</text:span></text:p>
          </table:table-cell>
        </table:table-row>
        <text:soft-page-break/>
        <table:table-row table:style-name="TableRow488">
          <table:table-cell table:style-name="TableCell489">
            <text:p text:style-name="P490">智財制度輔導或加強重點</text:p>
          </table:table-cell>
          <table:table-cell table:style-name="TableCell491">
            <text:p text:style-name="內文"><text:span text:style-name="T492">請簡要說明本次輔導重點（例如：過去欠缺或不完善的</text:span><text:span text:style-name="T493">OO</text:span><text:span text:style-name="T494">機制或規範，本次輔導中建立或強化之項目等）</text:span></text:p>
          </table:table-cell>
        </table:table-row>
        <table:table-row table:style-name="TableRow495">
          <table:table-cell table:style-name="TableCell496">
            <text:p text:style-name="P497">落實智財管理之效益</text:p>
          </table:table-cell>
          <table:table-cell table:style-name="TableCell498">
            <text:p text:style-name="內文"><text:span text:style-name="T499">請簡要說明落實智財管理所生之效益</text:span><text:span text:style-name="T500">（例如：協助建立營業秘密保護相關內部機制，未來若面臨訴訟不至於有舉證困難等），若有具體效益也請說明之（例如：協助建立商標管理機制，落實使用證明留存，於</text:span><text:span text:style-name="T501">OO</text:span><text:span text:style-name="T502">年</text:span><text:span text:style-name="T503">O</text:span><text:span text:style-name="T504">國</text:span><text:span text:style-name="T505">OO</text:span><text:span text:style-name="T506">廠商提出之商標異議中得以舉證而保全商標等）。</text:span>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>
      <style:paragraph-properties fo:widows="2" fo:orphans="2" fo:margin-top="0.5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font-size-complex="1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style:font-name-complex="Times New Roman" fo:color="#595959" style:letter-kerning="true" style:font-size-complex="10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騏安</meta:initial-creator>
    <dc:creator>connie</dc:creator>
    <meta:creation-date>2022-09-13T06:34:00Z</meta:creation-date>
    <dc:date>2022-09-13T07:57:00Z</dc:date>
    <meta:template xlink:href="Normal" xlink:type="simple"/>
    <meta:editing-cycles>4</meta:editing-cycles>
    <meta:editing-duration>PT0S</meta:editing-duration>
    <meta:document-statistic meta:page-count="4" meta:paragraph-count="4" meta:word-count="307" meta:character-count="2053" meta:row-count="14" meta:non-whitespace-character-count="1750"/>
  </office:meta>
</office:document-meta>
</file>